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ekpolderweg 250 3138HA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ekpolderweg 250 3138HA Vlaar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69</meta:user-defined>
    <meta:user-defined meta:name="DCTERMS.abstract">Melding BAL Eurofiber Nederland  kabels leidingen  Broekpolderweg 250 Vlaard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oekpolderweg 250 3138HA Vlaardin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03</meta:user-defined>
    <meta:user-defined meta:name="OVERHEIDop.StcrtID/DC.identifier">stcrt-2025-14003</meta:user-defined>
    <meta:user-defined meta:name="OVERHEIDop.versieInformatie"/>
  </office:meta>
</office:document-meta>
</file>