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9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milieubelastende activiteit mijnbouwwerk uitvoeren diepboring mijnbouwinstallatie L10-M, Ministerie van Economische Zaken</text:h>
      <text:p text:style-name="ifm_p_font.italic_mt.7.4mm_ifm">V-78178</text:p>
      <text:p text:style-name="ifm_p_mt.3.7mm_ifm">De Minister van Klimaat en Groene Groei maakt bekend:</text:p>
      <text:p text:style-name="ifm_p_mt.3.7mm_ifm">Dat aan Eni Energy Netherlands B.V. te ’s-Gravenhage op 17 april 2025 een omgevingsvergunning ingevolge de Omgevingswet is verleend voor het uitvoeren van een diepboring met behulp van een verplaatsbaar mijnbouwwerk, ter plaatse van de bestaande mijnbouwinstallatie L10-M, gelegen in de Noordzee, op de geografische coördinaten 53° 24’ 18.644’’ N en 04° 01’ 21.749’’ E (ETRS89).</text:p>
      <text:p text:style-name="ifm_p_ifm">Het besluit ligt met ingang van 18 april 2025 ter inzage op https://mijnbouwvergunningen.nl/l10. Tegen dit besluit kan degene wiens belang rechtstreeks bij dit besluit is betrokken, op grond van de Algemene wet bestuursrecht binnen zes weken na bekendmaking van dit besluit, een gemotiveerd bezwaarschrift indienen bij:</text:p>
      <text:p text:style-name="ifm_p_mt.3.7mm_ifm">De Minister van Klimaat en Groene Groei</text:p>
      <text:p text:style-name="ifm_p_ifm">Directie Wetgeving en Juridische Zaken</text:p>
      <text:p text:style-name="ifm_p_ifm">Postbus 20401</text:p>
      <text:p text:style-name="ifm_p_ifm">2500 EK Den Haag</text:p>
      <text:p text:style-name="ifm_p_mt.3.7mm_ifm">Het bezwaarschrift moet naam en adres bevatten, duidelijk maken tegen welk besluit bezwaar wordt gemaakt en gemotiveerd, gedateerd en ondertekend zijn.</text:p>
      <text:p text:style-name="ifm_p_mt.3.7mm_ifm">Heeft u nog vragen of wilt u meer informatie, stuurt u dan een e-mail onder vermelding van kenmerk V-78178 naar:</text:p>
      <text:p text:style-name="ifm_p_mt.3.7mm_ifm">Ministerie van Klimaat en Groene Groei</text:p>
      <text:p text:style-name="ifm_p_ifm">Directie Transitie Diepe Ondergrond</text:p>
      <text:p text:style-name="ifm_p_ifm">Postbus 20401</text:p>
      <text:p text:style-name="ifm_p_ifm">2500 EK Den Haag</text:p>
      <text:p text:style-name="ifm_p_ifm">E-mail: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998</text:span><text:tab/>1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998</text:span><text:tab/>1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milieubelastende activiteit mijnbouwwerk uitvoeren diepboring mijnbouwinstallatie L10-M,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399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omgevingsvergunning milieubelastende activiteit mijnbouwwerk uitvoeren diepboring mijnbouwinstallatie L10-M, Ministerie van Economische Zaken</meta:user-defined>
    <meta:user-defined meta:name="DCTERMS.W3CDTF/DCTERMS.available">2025-04-17</meta:user-defined>
  </office:meta>
</office:document-meta>
</file>