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Oolderhuuske 1-VA16 6041TR Roermo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1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Oolderhuuske 1-VA16 6041TR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9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99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99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152</meta:user-defined>
    <meta:user-defined meta:name="DCTERMS.abstract">Melding omgevingswet nieuwe bestrating uitbouw schuttingen tuinkast Particulier Oolderhuuske 1 A1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voor het -Bouwwerken, werken en objecten in of bij een oppervlaktewaterlichaam, niet zijnde de Noordzee, of waterkering in beheer bij het Rijk te Oolderhuuske 1-VA16 6041TR Roermond.</meta:user-defined>
    <meta:user-defined meta:name="DCTERMS.W3CDTF/DCTERMS.available">2025-04-17</meta:user-defined>
    <meta:user-defined meta:name="DCTERMS.W3CDTF/OVERHEIDop.jaargang">2025</meta:user-defined>
    <meta:user-defined meta:name="OVERHEIDop.publicationIssue">13995</meta:user-defined>
    <meta:user-defined meta:name="OVERHEIDop.StcrtID/DC.identifier">stcrt-2025-13995</meta:user-defined>
    <meta:user-defined meta:name="OVERHEIDop.versieInformatie"/>
  </office:meta>
</office:document-meta>
</file>