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olderhuuske 1 1B 6041TR Roermond, [RMD00A01712] Roermond A 17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136 betreft</text:p>
            <text:p text:style-name="last-al">Oolderhuuske 1 1B 6041TR Roermond, [RMD00A01712] Roermond A 1712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5-00006136</meta:user-defined>
    <meta:user-defined meta:name="DCTERMS.abstract">Melding Omgevingswet plaatsen nieuwe uitbouw villa B01 Oolderhuuske Roermond particulier</meta:user-defined>
    <dc:language>nl</dc:language>
    <meta:user-defined meta:name="OVERHEIDop.locatietype/OVERHEIDop.gebiedsmarkering">Punt</meta:user-defined>
    <meta:user-defined meta:name="DC.title">Kennisgeving melding voor Oolderhuuske 1 1B 6041TR Roermond, [RMD00A01712] Roermond A 171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88</meta:user-defined>
    <meta:user-defined meta:name="OVERHEIDop.StcrtID/DC.identifier">stcrt-2025-13988</meta:user-defined>
    <meta:user-defined meta:name="OVERHEIDop.versieInformatie"/>
  </office:meta>
</office:document-meta>
</file>