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 den Berg 31 5823CZ Maashe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9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 den Berg 31 5823CZ Maashe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45</meta:user-defined>
    <meta:user-defined meta:name="DCTERMS.abstract">Melding Omgevingsbesluit particulier schuurtje 4x3 mtr bouwen op den berg 31 Maashe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 den Berg 31 5823CZ Maashee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70</meta:user-defined>
    <meta:user-defined meta:name="OVERHEIDop.StcrtID/DC.identifier">stcrt-2025-13970</meta:user-defined>
    <meta:user-defined meta:name="OVERHEIDop.versieInformatie"/>
  </office:meta>
</office:document-meta>
</file>