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Knoesterweg Nieuweg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9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Knoesterweg Nieuweg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934</meta:user-defined>
    <meta:user-defined meta:name="DCTERMS.abstract">Melding BAL KPN Kabels en leidingen leggen Vuilcopsekanaaldijk 7001 Nieuwegein 01-05-2025 tm 30-06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Knoesterweg Nieuwegei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52</meta:user-defined>
    <meta:user-defined meta:name="OVERHEIDop.StcrtID/DC.identifier">stcrt-2025-13952</meta:user-defined>
    <meta:user-defined meta:name="OVERHEIDop.versieInformatie"/>
  </office:meta>
</office:document-meta>
</file>