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bv middenspanningskabels en d.m.v. vijf gestuurde boringen parallel aan de spoorweg nabij de Zandzuigerstraat te Den Bosch</text:p>
            <text:p text:style-name="common-al">Zaaknummer: Z2025-000519</text:p>
            <text:p text:style-name="common-al">DSO nummer: 20250411004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19</meta:user-defined>
    <meta:user-defined meta:name="DCTERMS.abstract">het leggen van mantelbuizen tbv kabels en leidingen dmv vijf gestuurde boringen ter hoogte van de kruising met de Zandzuigerstraat te Den 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49</meta:user-defined>
    <meta:user-defined meta:name="OVERHEIDop.StcrtID/DC.identifier">stcrt-2025-13949</meta:user-defined>
    <meta:user-defined meta:name="OVERHEIDop.versieInformatie"/>
  </office:meta>
</office:document-meta>
</file>