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Flevoweg 1 Middenmeer Hollands Kro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9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Flevoweg 1 Middenmeer Hollands Kro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30</meta:user-defined>
    <meta:user-defined meta:name="DCTERMS.abstract">Melding Liander kabels en leidingen leggen in het beperkingengebied van een Rijksweg Helix Zuiderdijkweg Wieringerwerf Boringen A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Flevoweg 1 Middenmeer Hollands Kroo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48</meta:user-defined>
    <meta:user-defined meta:name="OVERHEIDop.StcrtID/DC.identifier">stcrt-2025-13948</meta:user-defined>
    <meta:user-defined meta:name="OVERHEIDop.versieInformatie"/>
  </office:meta>
</office:document-meta>
</file>