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ifon Zeebur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ifon Zeebur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90</meta:user-defined>
    <meta:user-defined meta:name="DCTERMS.abstract">Melding BAL Aannemingsbedrijf De Klerk Toepassen van grond of baggerspecie in een oppervlaktewaterlichaam 28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ifon Zeeburg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39</meta:user-defined>
    <meta:user-defined meta:name="OVERHEIDop.StcrtID/DC.identifier">stcrt-2025-13939</meta:user-defined>
    <meta:user-defined meta:name="OVERHEIDop.versieInformatie"/>
  </office:meta>
</office:document-meta>
</file>