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sseweg 2 Lithoijen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sseweg 2 Lithoijen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29</meta:user-defined>
    <meta:user-defined meta:name="DCTERMS.abstract">Melding Omgevingsbesluit KPN bouwwerken werken en objecten in of bij een oppervlaktewaterlichaam Dijkvak 9 Meanderen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sseweg 2 Lithoijen Os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38</meta:user-defined>
    <meta:user-defined meta:name="OVERHEIDop.StcrtID/DC.identifier">stcrt-2025-13938</meta:user-defined>
    <meta:user-defined meta:name="OVERHEIDop.versieInformatie"/>
  </office:meta>
</office:document-meta>
</file>