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26 april 2025, nr. WJZ/ 97839435 tot wijziging van de Regeling openstelling EZK- en LNV-subsidies 2025 in verband met de ophoging van het subsidieplafond van de module Circular Plastics NL [KetenID WGK 27685]</text:h>
      <text:p text:style-name="ifm_p_mt.3.7mm_ifm">De Minister van Klimaat en Groene Groei,</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die hoort bij artikel 1, eerste lid, van de Regeling openstelling EZK- en LNV-subsidies 2025, wordt in de rij van Titel 3.30 Circular Plastics NL, artikel 3.30.2, Circular Plastics NL-showcase projecten, ‘€ 31.000.000’, vervangen door ‘€ 37.500.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8 februari 2025.</text:p>
      <text:p text:style-name="ifm_p_mt.3.7mm_ifm">Deze regeling zal met de toelichting in de Staatscourant worden geplaatst.</text:p>
      <text:p text:style-name="ifm_p_font.italic_mt.3.7mm_ifm">
                  's-Gravenhage,
                   26 april 2025
               </text:p>
      <text:p text:style-name="ifm_p_font.italic_mt.3.7mm_ifm">De Minister van Klimaat en Groene Groei,<text:line-break/>S.Th.M.<text:s/>Hermans</text:p>
      <text:h text:style-name="ifm_p_font.bold_mt.5.08mm_page.break-before_ifm" text:outline-level="3">TOELICHTING</text:h>
      <text:h text:style-name="ifm_p_font.bold_mt.4.23mm_page.keep-with-next_ifm" text:outline-level="3">Aanleiding</text:h>
      <text:p text:style-name="ifm_p_mt.3.7mm_ifm">Deze regeling strekt tot wijziging van de Regeling openstelling EZK- en LNV-subsidies 2025 in verband met de ophoging van het subsidieplafond van de openstelling van de subsidiemodule Circular Plastics NL. Deze module is opengesteld voor het indienen van subsidieaanvragen in de periode van 18 februari 2025 tot en met 20 mei 2025. Er is extra budget beschikbaar om voor de groep Circular Plastics NL-showcase projecten meer subsidieaanvragen te kunnen toewijzen. Daarmee wordt het eerder vastgestelde subsidieplafond voor Circular Plastics NL-showcase projecten opgehoogd.</text:p>
      <text:h text:style-name="ifm_p_font.bold_mt.3.7mm_page.keep-with-next_ifm" text:outline-level="3">Staatssteun</text:h>
      <text:p text:style-name="ifm_p_mt.3.7mm_ifm">De ophoging van het subsidieplafond voor de subsidiemodule zal ter kennisneming aan de Europese Commissie worden gemeld, conform artikel 11, onderdeel a, van de algemene groepsvrijstellingsverordening.</text:p>
      <text:h text:style-name="ifm_p_font.bold_mt.3.7mm_page.keep-with-next_ifm" text:outline-level="3">Regeldruk</text:h>
      <text:p text:style-name="ifm_p_mt.3.7mm_ifm">De ophoging van het subsidieplafond heeft geen effect op de berekening van de regeldruk. Het verwachte aantal aanvragen blijft circa 24, waarvan er circa 10 gehonoreerd kunnen worden. Omdat het subsidieplafond hoger wordt, zullen de relatieve administratieve lasten licht dalen van 1,19% naar 0,99%.</text:p>
      <text:p text:style-name="ifm_p_mt.3.7mm_ifm">Wijzigingsregelingen die enkel de wijziging van subsidieplafonds betreffen, worden niet voorgelegd ter advies aan het Adviescollege toetsing regeldruk, conform de afspraken met het adviescollege over de advisering over ministeriële regelingen.</text:p>
      <text:h text:style-name="ifm_p_font.bold_mt.3.7mm_page.keep-with-next_ifm" text:outline-level="3">Inwerkingtreding en vaste verandermomenten</text:h>
      <text:p text:style-name="ifm_p_mt.3.7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de doelgroep van de subsidiemodule Circular Plastics NL gebaat is bij spoedige inwerkingtreding. De ophoging van de subsidieplafonds moet namelijk nog gelden voor de huidige openstelling van 18 februari 2025 tot en met 20 mei 2025.</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936</text:span><text:tab/>29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936</text:span><text:tab/>29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26 april 2025, nr. WJZ/ 97839435 tot wijziging van de Regeling openstelling EZK- en LNV-subsidies 2025 in verband met de ophoging van het subsidieplafond van de module Circular Plastics NL [KetenID WGK 27685]</dc:title>
    <meta:user-defined meta:name="OVERHEID.Ministerie/DCTERMS.publisher">Ministerie van Binnenlandse Zaken en Koninkrijksrelaties</meta:user-defined>
    <meta:user-defined meta:name="OVERHEID.Ministerie/DC.creator">Ministerie van Klimaat en Groene Groei</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9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an Klimaat en Groene Groei 26 april 2025, nr. WJZ/ 97839435 tot wijziging van de Regeling openstelling EZK- en LNV-subsidies 2025 in verband met de ophoging van het subsidieplafond van de module Circular Plastics NL [KetenID WGK 27685]</meta:user-defined>
    <meta:user-defined meta:name="DCTERMS.W3CDTF/DCTERMS.available">2025-04-29</meta:user-defined>
  </office:meta>
</office:document-meta>
</file>