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de Zuidpier Ijmui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0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nabij de Zuidpier IJmui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93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93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081</meta:user-defined>
    <meta:user-defined meta:name="DCTERMS.abstract">Melding BAL Tata Steel IJmuiden  Toepassen van grond of baggerspecie in een oppervlaktewaterlichaam 19-05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nabij de Zuidpier Ijmuid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3935</meta:user-defined>
    <meta:user-defined meta:name="OVERHEIDop.StcrtID/DC.identifier">stcrt-2025-13935</meta:user-defined>
    <meta:user-defined meta:name="OVERHEIDop.versieInformatie"/>
  </office:meta>
</office:document-meta>
</file>