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Deken van de orde van advocaten in het arrondissement Gelderland,<text:line-break/>W.W.H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933</text:span><text:tab/>2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933</text:span><text:tab/>2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Gelderland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393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9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Bestuur | Organisatie en beleid</meta:user-defined>
    <meta:user-defined meta:name="OVERHEID.TaxonomieBeleidsagenda/OVERHEID.category">Recht | Rechtspraak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4-23</meta:user-defined>
    <meta:user-defined meta:name="OVERHEIDop.Ruimtelijkplan/OVERHEIDop.bekendmakingBetreffendePlan"/>
  </office:meta>
</office:document-meta>
</file>