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text:span text:style-name="ifm_span_font.bold_ifm">Overwegende dat:</text:span></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text:span text:style-name="ifm_span_font.bold_ifm">Stellen de volgende regeling vast:</text:span></text:p>
      <text:h text:style-name="ifm_p_font.bold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bold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bold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bold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Deken van de orde van advocaten in het arrondissement Gelderland,<text:line-break/>W.W.H.<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31</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31</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Gelderlan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9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Regeling commissie bezwaarschriften dekens 2025</meta:user-defined>
    <meta:user-defined meta:name="DCTERMS.alternative"/>
    <meta:user-defined meta:name="DCTERMS.W3CDTF/DCTERMS.available">2025-04-23</meta:user-defined>
    <meta:user-defined meta:name="OVERHEIDop.Ruimtelijkplan/OVERHEIDop.bekendmakingBetreffendePlan"/>
  </office:meta>
</office:document-meta>
</file>