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straat 13 5951AH Belfel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straat 13 5951AH Belf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28</meta:user-defined>
    <meta:user-defined meta:name="DCTERMS.abstract">Melding BAL KPN  Dijkversterking bij Maasstraat 13 5951AH Belfeld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straat 13 5951AH Belf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30</meta:user-defined>
    <meta:user-defined meta:name="OVERHEIDop.StcrtID/DC.identifier">stcrt-2025-13930</meta:user-defined>
    <meta:user-defined meta:name="OVERHEIDop.versieInformatie"/>
  </office:meta>
</office:document-meta>
</file>