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an Gerrevinkbrug Oes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9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Gerrevinkbrug Oestge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15</meta:user-defined>
    <meta:user-defined meta:name="DCTERMS.abstract">Melding Omgevingsbesluit Gebr Van Kessel Speciale Technieken en Producten onderhoudswerkzaamheden kunstwerk in de gemeente Oegstgees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an Gerrevinkbrug Oestgee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27</meta:user-defined>
    <meta:user-defined meta:name="OVERHEIDop.StcrtID/DC.identifier">stcrt-2025-13927</meta:user-defined>
    <meta:user-defined meta:name="OVERHEIDop.versieInformatie"/>
  </office:meta>
</office:document-meta>
</file>