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Bouwwerken, werken en objecten in de Noordzee te Swinsedreef 26a Rockanj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594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de Noordzee</text:p>
              </text:list-item>
            </text:list>
            <text:p text:style-name="last-al">te Swinsedreef 26a Rockanj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3924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3924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3924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5941</meta:user-defined>
    <meta:user-defined meta:name="DCTERMS.abstract">Melding BAL gemeente Voorne aan Zee speelvoorziening bij Swinsedreef 26a Rockanj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Bouwwerken, werken en objecten in de Noordzee te Swinsedreef 26a Rockanje</meta:user-defined>
    <meta:user-defined meta:name="DCTERMS.W3CDTF/DCTERMS.available">2025-04-17</meta:user-defined>
    <meta:user-defined meta:name="DCTERMS.W3CDTF/OVERHEIDop.jaargang">2025</meta:user-defined>
    <meta:user-defined meta:name="OVERHEIDop.publicationIssue">13924</meta:user-defined>
    <meta:user-defined meta:name="OVERHEIDop.StcrtID/DC.identifier">stcrt-2025-13924</meta:user-defined>
    <meta:user-defined meta:name="OVERHEIDop.versieInformatie"/>
  </office:meta>
</office:document-meta>
</file>