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arkt 1 Deurne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9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arkt 1 Deur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04</meta:user-defined>
    <meta:user-defined meta:name="DCTERMS.abstract">Melding Omgevingsbesluit Gebr van Kessel Speciale Technieken en Producten 724053_BAL scope 2025 Deurn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arkt 1 Deurne,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21</meta:user-defined>
    <meta:user-defined meta:name="OVERHEIDop.StcrtID/DC.identifier">stcrt-2025-13921</meta:user-defined>
    <meta:user-defined meta:name="OVERHEIDop.versieInformatie"/>
  </office:meta>
</office:document-meta>
</file>