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wentibold te Guttecoven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9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wentibold te Guttecove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1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1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1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921</meta:user-defined>
    <meta:user-defined meta:name="DCTERMS.abstract">Melding BAL Waterleiding Maatschappij Limburg kabels en leidingen leggen bij Swentibold te Guttec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wentibold te Guttecov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3916</meta:user-defined>
    <meta:user-defined meta:name="OVERHEIDop.StcrtID/DC.identifier">stcrt-2025-13916</meta:user-defined>
    <meta:user-defined meta:name="OVERHEIDop.versieInformatie"/>
  </office:meta>
</office:document-meta>
</file>