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Het Engelse Werk te Zwolle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8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Het Engelse Werk te Zwoll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1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898</meta:user-defined>
    <meta:user-defined meta:name="DCTERMS.abstract">Melding BAL Vitens verwijderen winput 43 nabij het Engelse Werk te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Het Engelse Werk te Zwoll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14</meta:user-defined>
    <meta:user-defined meta:name="OVERHEIDop.StcrtID/DC.identifier">stcrt-2025-13914</meta:user-defined>
    <meta:user-defined meta:name="OVERHEIDop.versieInformatie"/>
  </office:meta>
</office:document-meta>
</file>