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Dana exploratieboring F06-11 Genesis-West, Ministerie van Klimaat en Groene Groei</text:h>
      <text:p text:style-name="ifm_p_mt.7.4mm_ifm">De Minister van Klimaat en Groene Groei maakt bekend:</text:p>
      <text:p text:style-name="ifm_p_mt.3.7mm_ifm">Op 10 april 2025 is door Dana Petroleum Netherlands B.V. een aanvraag omgevingsvergunning ingediend voor een milieubelastende activiteit in blokdeel F06e. De aanvraag betreft het uitvoeren van een diepboring gericht op het aantonen van economisch winbare gasreserves.</text:p>
      <text:p text:style-name="ifm_p_ifm">De aanvraag is in het DSO geregistreerd onder nummer 20250410 0128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7177)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12</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12</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Dana exploratieboring F06-11 Genesis-Wes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9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omgevingsvergunning Dana exploratieboring F06-11 Genesis-West, Ministerie van Klimaat en Groene Groei</meta:user-defined>
    <meta:user-defined meta:name="DCTERMS.W3CDTF/DCTERMS.available">2025-04-17</meta:user-defined>
  </office:meta>
</office:document-meta>
</file>