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april 2025, kenmerk 4081043-1080950-WJZ, houdende wijziging Regeling vacatiegelden tuchtcolleges voor de gezondheidszorg 2009 [KetenID WGK027705]</text:h>
      <text:p text:style-name="ifm_p_mt.7.4mm_ifm">De Minister van Volksgezondheid, Welzijn en Sport,</text:p>
      <text:p text:style-name="ifm_p_mt.3.7mm_ifm">Gelet op artikel 62, eerste lid,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vacatiegelden tuchtcolleges voor de gezondheidszorg 2009 wordt als volgt gewijzigd:</text:p>
      <text:p text:style-name="ifm_p_mt.3.7mm_indent.no_ifm">A</text:p>
      <text:p text:style-name="ifm_p_mt.3.7mm_ifm">Artikel 2 wordt als volgt gewijzigd:</text:p>
      <text:p text:style-name="ifm_p_mt.3.7mm_ifm">1.<text:s/>Het tweede lid wordt als volgt gewijzigd:</text:p>
      <text:p text:style-name="ifm_p_mt.3.7mm_ifm">a.<text:s/>In onderdeel a wordt ‘€ 267,–’ vervangen door ‘€ 284,–’.</text:p>
      <text:p text:style-name="ifm_p_mt.3.7mm_ifm">b.<text:s/>In de onderdelen b en c wordt ‘€ 208,–’ vervangen door ‘€ 221,–’.</text:p>
      <text:p text:style-name="ifm_p_mt.3.7mm_ifm">2.<text:s/>Het vierde lid wordt als volgt gewijzigd:</text:p>
      <text:p text:style-name="ifm_p_mt.3.7mm_ifm">a.<text:s/>In onderdeel a wordt ‘€ 133,–’ vervangen door ‘€ 141,–’.</text:p>
      <text:p text:style-name="ifm_p_mt.3.7mm_ifm">b.<text:s/>In de onderdelen b en c wordt ‘€ 105,–’ vervangen door ‘€ 112,–’.</text:p>
      <text:p text:style-name="ifm_p_mt.3.7mm_ifm">3.<text:s/>In het vijfde en zesde lid wordt ‘€ 58,–’ vervangen door ‘€ 62,–’.</text:p>
      <text:p text:style-name="ifm_p_mt.3.7mm_ifm">4.<text:s/>Het elfde lid wordt als volgt gewijzigd:</text:p>
      <text:p text:style-name="ifm_p_mt.3.7mm_ifm">a.<text:s/>In onderdeel a wordt ‘€ 133,–’ vervangen door ‘€ 141,–’.</text:p>
      <text:p text:style-name="ifm_p_mt.3.7mm_ifm">b.<text:s/>In de onderdelen b en c wordt ‘€ 105,–’ vervangen door ‘€ 112,–’.</text:p>
      <text:p text:style-name="ifm_p_mt.3.7mm_indent.no_ifm">B</text:p>
      <text:p text:style-name="ifm_p_mt.3.7mm_ifm">In de artikelen 4 en 5 wordt ‘€ 175,–’ vervangen door ‘€ 186,–’.</text:p>
      <text:p text:style-name="ifm_p_mt.3.7mm_indent.no_ifm">C</text:p>
      <text:p text:style-name="ifm_p_mt.3.7mm_ifm">In artikel 5bis wordt ‘€ 267,–’ vervangen door ‘€ 28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4">TOELICHTING</text:h>
      <text:p text:style-name="ifm_p_mt.4.23mm_ifm">Artikel 62, eerste lid, van de Wet op de beroepen in de individuele gezondheidszorg bevat een grondslag voor het toekennen van vacatiegeld aan de leden en plaatsvervangende leden van de tuchtcolleges en om hierover bij ministeriële regeling regels over te stellen. Deze regels zijn vastgelegd in de Regeling vacatiegelden van de tuchtcolleges voor de gezondheidszorg 2009. Met de onderhavige regeling is uitvoering gegeven aan het voornemen om de hoogte van de vacatiegelden jaarlijks te wijzigen aan de hand van het indexcijfer van het voorafgaande kalenderjaar. Het indexcijfer voor de contractloonmutatie in de cao-sector overheid was voor het jaar 2024 6,3%. De in de artikelen 2, 4, 5 en 5bis vastgelegde vacatiegelden voor verrichte werkzaamheden worden dan ook met dat percentage verhoogd, afgerond op hele euro’s. De gewijzigde tarieven worden van kracht de dag na de datum van uitgifte van de Staatscourant waarin de wijzigingsregeling wordt geplaatst. Daarmee wordt afgeweken van de vaste verandermomenten voor ministeriële regelingen, aangezien het wenselijk is dat de leden van de tuchtcommissies zo snel mogelijk de aan het indexcijfer aangepaste vacatiegelden krijg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899</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899</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4 april 2025, kenmerk 4081043-1080950-WJZ, houdende wijziging Regeling vacatiegelden tuchtcolleges voor de gezondheidszorg 2009 [KetenID WGK02770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8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DC.title">Regeling van de Minister van Volksgezondheid, Welzijn en Sport van 14 april 2025, kenmerk 4081043-1080950-WJZ, houdende wijziging Regeling vacatiegelden tuchtcolleges voor de gezondheidszorg 2009 [KetenID WGK027705]</meta:user-defined>
    <meta:user-defined meta:name="DCTERMS.W3CDTF/DCTERMS.available">2025-04-23</meta:user-defined>
  </office:meta>
</office:document-meta>
</file>