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april 2025, kenmerk 4085397-1081300-MEVA, houdende instemming met het besluit van het College Geneeskundig Specialismen (CGS) op 12 maart 2025 tot vaststelling van het Besluit revalidatiegeneeskunde</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ollege Geneeskundige specialismen (CGS):</text:p>
      <text:p text:style-name="ifm_p_ifm">•  het Besluit revalidatiegeneeskunde van 12 maart 2025.</text:p>
      <text:p text:style-name="ifm_p_mt.3.7mm_ifm">Van de instemming wordt conform art. 14, twaalfde lid, van de Wet BIG mededeling gedaan in de Staatscourant.</text:p>
      <text:p text:style-name="ifm_p_font.italic_mt.3.7mm_ifm">De Minister van Volksgezondheid, Welzijn en Sport,<text:line-break/>M.<text:s/>Agema</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897</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897</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4 april 2025, kenmerk 4085397-1081300-MEVA, houdende instemming met het besluit van het College Geneeskundig Specialismen (CGS) op 12 maart 2025 tot vaststelling van het Besluit revalidatiegeneeskund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8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Besluit van de Minister van Volksgezondheid, Welzijn en Sport van 14 april 2025, kenmerk 4085397-1081300-MEVA, houdende instemming met het besluit van het College Geneeskundig Specialismen (CGS) op 12 maart 2025 tot vaststelling van het Besluit revalidatiegeneeskunde</meta:user-defined>
    <meta:user-defined meta:name="DCTERMS.alternative"/>
    <meta:user-defined meta:name="DCTERMS.W3CDTF/OVERHEIDop.datumOndertekening">2025-04-14</meta:user-defined>
    <meta:user-defined meta:name="DCTERMS.W3CDTF/DCTERMS.available">2025-04-23</meta:user-defined>
    <meta:user-defined meta:name="OVERHEIDop.Ruimtelijkplan/OVERHEIDop.bekendmakingBetreffendePlan"/>
  </office:meta>
</office:document-meta>
</file>