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8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Nobian tijdelijke verlaadplaats zout Hengelo zoutbedrijf, Ministerie van Klimaat en Groene Groei</text:h>
      <text:p text:style-name="ifm_p_mt.7.4mm_ifm">De Minister van Klimaat en Groene Groei maakt bekend:</text:p>
      <text:p text:style-name="ifm_p_mt.3.7mm_ifm">Op 28 maart 2025 is door Nobian Industrial Chemicals B.V. een aanvraag ingediend voor een milieubelastende activiteit op het mijnbouwwerk Hengelo Zoutbedrijf. De aanvraag betreft het realiseren van een tijdelijke verlaadplaats voor zout richting schepen.</text:p>
      <text:p text:style-name="ifm_p_ifm">De aanvraag is in het DSO geregistreerd onder nummer 20250328 01279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86182)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888</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888</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Nobian tijdelijke verlaadplaats zout Hengelo zoutbedrijf,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8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Nobian tijdelijke verlaadplaats zout Hengelo zoutbedrijf, Ministerie van Klimaat en Groene Groei</meta:user-defined>
    <meta:user-defined meta:name="DCTERMS.W3CDTF/DCTERMS.available">2025-04-18</meta:user-defined>
  </office:meta>
</office:document-meta>
</file>