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Katerveerpad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8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Katerveerpad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96</meta:user-defined>
    <meta:user-defined meta:name="DCTERMS.abstract">Melding Bal Vitens verwijderen winput 43 met bijbehorende kabels en leidingen in de Uiterwaarden van de IJssel  nabij het Engelse Werk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Katerveerpad Zwoll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84</meta:user-defined>
    <meta:user-defined meta:name="OVERHEIDop.StcrtID/DC.identifier">stcrt-2025-13884</meta:user-defined>
    <meta:user-defined meta:name="OVERHEIDop.versieInformatie"/>
  </office:meta>
</office:document-meta>
</file>