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ijzenbroek Arc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8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ijzenbroek Arcen</text:p>
            <text:p text:style-name="last-al">De Minister heeft de vergunningaanvraag ontvangen op 10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7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91</meta:user-defined>
    <meta:user-defined meta:name="DCTERMS.abstract">Omgevingsvergunning particulier op een bouwkavel wordt een nieuwe schuurwoning gerealiseerd met losse garage gebied achter dijktraject 65-1 Arc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ijzenbroek Arc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77</meta:user-defined>
    <meta:user-defined meta:name="OVERHEIDop.StcrtID/DC.identifier">stcrt-2025-13877</meta:user-defined>
    <meta:user-defined meta:name="OVERHEIDop.versieInformatie"/>
  </office:meta>
</office:document-meta>
</file>