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eattleweg 1 Pernis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88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eattleweg 1 Pern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889</meta:user-defined>
    <meta:user-defined meta:name="DCTERMS.abstract">Melding Bal Stedin leggen en verwijderen van middenspanningskabels leggen van mantelbuizen maken van 4 gestuurde boringen PD113696 Seattleweg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eattleweg 1 Pernis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71</meta:user-defined>
    <meta:user-defined meta:name="OVERHEIDop.StcrtID/DC.identifier">stcrt-2025-13871</meta:user-defined>
    <meta:user-defined meta:name="OVERHEIDop.versieInformatie"/>
  </office:meta>
</office:document-meta>
</file>