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'Heule Nieuwe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8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'Heule Nieuwe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5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877</meta:user-defined>
    <meta:user-defined meta:name="DCTERMS.abstract">Melding Bal Stedin Netbeheer kabels en leidingen leggen in het beperkingengebied van een Rijksweg uitbreiding Stedin Telecom-net Zierikzee 50 KV t/m 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'Heule Nieuweker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859</meta:user-defined>
    <meta:user-defined meta:name="OVERHEIDop.StcrtID/DC.identifier">stcrt-2025-13859</meta:user-defined>
    <meta:user-defined meta:name="OVERHEIDop.versieInformatie"/>
  </office:meta>
</office:document-meta>
</file>