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gestuurd boring t.b.v. middenspanningskabels, kruisende het hoofdspoor, nabij de Ommedijkseweg 9 te Zoeterwoude.</text:p>
            <text:p text:style-name="common-al">Zaaknummer: Z2025-000521</text:p>
            <text:p text:style-name="common-al">DSO nummer: 20250414000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21</meta:user-defined>
    <meta:user-defined meta:name="DCTERMS.abstract">het leggen van mantelbuizen tbv middenspanningskabels dmv een bundelgestuurde boring ter kruising van de N11, nabij Ommedijkseweg 9 te Zoeter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57</meta:user-defined>
    <meta:user-defined meta:name="OVERHEIDop.StcrtID/DC.identifier">stcrt-2025-13857</meta:user-defined>
    <meta:user-defined meta:name="OVERHEIDop.versieInformatie"/>
  </office:meta>
</office:document-meta>
</file>