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73 knooppunt Zaarderhei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8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3 knooppunt Zaarderheiken.</text:p>
            <text:p text:style-name="last-al">De Minister heeft de vergunningaanvraag ontvangen op 1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73</meta:user-defined>
    <meta:user-defined meta:name="DCTERMS.abstract">Omgevingsvergunning Vialis HVGC vergunningsaanvraag ZN andere activiteiten dan het leggen van kabels leidingen in beperkingengebied van een rijksweg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73 knooppunt Zaarderheik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44</meta:user-defined>
    <meta:user-defined meta:name="OVERHEIDop.StcrtID/DC.identifier">stcrt-2025-13844</meta:user-defined>
    <meta:user-defined meta:name="OVERHEIDop.versieInformatie"/>
  </office:meta>
</office:document-meta>
</file>