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igering vergunning Omgevingswet RWS-2025/10638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weigeringsbesluit op de aanvraag om een vergunning op grond van de Omgevingswet. De aanvraag met zaaknummer RWSZ2024-00015162 en kenmerk RWS-2025/10638 I betreft het bouwen en behouden van een opslagruimte met een oppervlakte van 130 m2 in een beperkingengebied met betrekking tot een oppervlaktewaterlichaam in beheer bij het Rijk, te weten de Lek, ter plaatse van [..] te Kinderdijk.</text:p>
            <text:p text:style-name="common-al">De omgevingsvergunning wordt in zijn geheel geweigerd.</text:p>
            <text:p text:style-name="common-al">
            <text:span text:style-name="nadrukvet">Terinzagelegging</text:span>
          </text:p>
            <text:p text:style-name="common-al">Het besluit, met bijbehorende stukken, is van 18-04-2025 tot 03-06-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Rijkswaterstaat West-Nederland Zuid, Afdeling Vergunningverlening, e-mailadres: <text:a xlink:href="mailto:vergunningen.wnz@​rws.nl" xlink:type="simple">vergunningen.wnz@​rws.nl</text:a>.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vergunningen.wnz@rws.nl.Het bezwaarschrift dient te zijn ondertekend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duidelijke omschrijving van het besluit waartegen u bezwaar maakt (bijvoorbeeld door de datum en het kenmerk van het besluit te vermelden of door een kopie mee te sturen);</text:p>
              </text:list-item>
              <text:list-item text:style-override="id1-3-2-1-1-9-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4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84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84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5162</meta:user-defined>
    <meta:user-defined meta:name="DCTERMS.abstract">Omgevingsvergunning particulier plaatsen van een opslagruimte  Molenstraat 155B Kinderd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weigering vergunning Omgevingswet RWS-2025/10638 I</meta:user-defined>
    <meta:user-defined meta:name="DCTERMS.W3CDTF/DCTERMS.available">2025-04-18</meta:user-defined>
    <meta:user-defined meta:name="DCTERMS.W3CDTF/OVERHEIDop.jaargang">2025</meta:user-defined>
    <meta:user-defined meta:name="OVERHEIDop.publicationIssue">13841</meta:user-defined>
    <meta:user-defined meta:name="OVERHEIDop.StcrtID/DC.identifier">stcrt-2025-13841</meta:user-defined>
    <meta:user-defined meta:name="OVERHEIDop.versieInformatie"/>
  </office:meta>
</office:document-meta>
</file>