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Zouwendijk 107 4231CC Meerkerk Vijfheerenlanden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9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Zouwendijk 107 4231CC Meerkerk Vijfheerenlan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81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8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8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935</meta:user-defined>
    <meta:user-defined meta:name="DCTERMS.abstract">Melding BAL KPN kabels en leidingen leggen bij  Zouwendijk 107 4231CC, Meerkerk Vijfheere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Zouwendijk 107 4231CC Meerkerk Vijfheerenland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818</meta:user-defined>
    <meta:user-defined meta:name="OVERHEIDop.StcrtID/DC.identifier">stcrt-2025-13818</meta:user-defined>
    <meta:user-defined meta:name="OVERHEIDop.versieInformatie"/>
  </office:meta>
</office:document-meta>
</file>