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8 april 2025, nr. 6193265, houdende de benoeming van twee leden van het College voor de rechten van de mens</text:h>
      <text:p text:style-name="ifm_p_mt.7.4mm_ifm">Wij Willem-Alexander, bij de Gratie Gods, Koning der Nederlanden, Prins van Oranje-Nassau, enz. enz. enz.</text:p>
      <text:p text:style-name="ifm_p_mt.3.7mm_ifm">Op de voordracht van Onze Staatssecretaris van Justitie en Veiligheid van 28 maart 2025, Directie Personeel &amp; Organisatie, nr. 6193265;</text:p>
      <text:p text:style-name="ifm_p_mt.3.7mm_ifm">Gelet op artikel 16 van de Wet College voor de rechten van de men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ingang van 5 mei 2025 voor een periode van drie jaar te benoemen tot lid van het College voor de rechten van de mens:</text:p>
      <text:p text:style-name="ifm_p_ifm">mevrouw K. Naganathar,</text:p>
      <text:h text:style-name="ifm_p_font.bold_mt.5.08mm_page.keep-with-next_ifm" text:outline-level="2">Artikel<text:s/>2<text:s/></text:h>
      <text:p text:style-name="ifm_p_mt.4.23mm_ifm">met ingang van 1 juni 2025 voor een periode van drie jaar te benoemen tot lid van het College voor de rechten van de mens:</text:p>
      <text:p text:style-name="ifm_p_ifm">de heer A. Pahladsingh,</text:p>
      <text:p text:style-name="ifm_p_mt.3.7mm_ifm">Onze Staatssecretaris van Justitie en Veiligheid is belast met de uitvoering van dit besluit dat in de Staatscourant zal worden geplaatst.</text:p>
      <text:p text:style-name="ifm_p_font.italic_mt.3.7mm_ifm">
                  ’s-Gravenhage,
                   8 april 2025
               </text:p>
      <text:p text:style-name="ifm_p_mt.3.7mm_ifm">Willem-Alexander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817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817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8 april 2025, nr. 6193265, houdende de benoeming van twee leden van het College voor de rechten van de mens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381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8 april 2025, nr. 6193265, houdende de benoeming van twee leden van het College voor de rechten van de mens</meta:user-defined>
    <meta:user-defined meta:name="DCTERMS.W3CDTF/DCTERMS.available">2025-04-23</meta:user-defined>
  </office:meta>
</office:document-meta>
</file>