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Weteringweg 't Ack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33 betreft</text:p>
            <text:p text:style-name="last-al">te Weteringweg 't Ack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33</meta:user-defined>
    <meta:user-defined meta:name="DCTERMS.abstract">Melding BAL Ziggo Services kabels en leidingen bij Jonkerstraat 46 6551DK We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Weteringweg 't Ack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14</meta:user-defined>
    <meta:user-defined meta:name="OVERHEIDop.StcrtID/DC.identifier">stcrt-2025-13814</meta:user-defined>
    <meta:user-defined meta:name="OVERHEIDop.versieInformatie"/>
  </office:meta>
</office:document-meta>
</file>