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5 april 2025, nr. WJZ/98184052 houdende wijziging van de Uitvoeringsregeling Meststoffenwet in verband met het herstellen van enkele technische onjuistheden</text:h>
      <text:p text:style-name="ifm_p_mt.3.7mm_ifm">De Minister van Landbouw, Visserij, Voedselzekerheid en Natuur,</text:p>
      <text:p text:style-name="ifm_p_mt.3.7mm_ifm">Gelet op de artikelen 36, onderdeel d, 51, zesde lid, en 70, eerste lid, onderdeel a, en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42, derde lid, wordt ‘geproduceerde koemelk zelf verwerkt tot eindproducten en die 50 procent of meer van de geproduceerde koemelk levert aan een koper als bedoeld in de Regeling superheffing 2008’ vervangen door ‘koemelk produceert’.</text:p>
      <text:p text:style-name="ifm_p_mt.3.7mm_indent.no_ifm">B</text:p>
      <text:p text:style-name="ifm_p_mt.3.7mm_ifm">In de artikelen 69j en 69u, vijfde lid, wordt ‘69, twaalfde lid’ vervangen door ‘69, veertiende lid’.</text:p>
      <text:p text:style-name="ifm_p_mt.3.7mm_indent.no_ifm">C</text:p>
      <text:p text:style-name="ifm_p_mt.3.7mm_ifm">In artikel 74, vierde lid, wordt ‘landbouwers die op het eigen bedrijf geproduceerde melk zelf verwerken tot eindproducten en die minder dan 50 procent van de geproduceerde melk leveren aan een koper als bedoeld in de Regeling superheffing 2008’ vervangen door ‘landbouwers die 50 procent of meer van de op het eigen bedrijf geproduceerde melk zelf verwerken tot of verkopen als eindproduct’.</text:p>
      <text:p text:style-name="ifm_p_mt.3.7mm_indent.no_ifm">D</text:p>
      <text:p text:style-name="ifm_p_mt.3.7mm_ifm">In artikel 75e wordt ‘de landbouwer die 50 procent of meer van de geproduceerde koemelk levert aan een koper als bedoeld in de Regeling superheffing 2008’ vervangen door ‘de landbouwer die minder dan 50 procent van de geproduceerde koemelk zelf verwerkt tot of verkoopt als eindproduct’.</text:p>
      <text:p text:style-name="ifm_p_mt.3.7mm_indent.no_ifm">E</text:p>
      <text:p text:style-name="ifm_p_mt.3.7mm_ifm">In artikel 122, eerste lid, wordt ‘69, dertiende lid’ vervangen door ‘69, vijftiende lid’.</text:p>
      <text:p text:style-name="ifm_p_mt.3.7mm_indent.no_ifm">F</text:p>
      <text:p text:style-name="ifm_p_mt.3.7mm_ifm">De tabel in bijlage M wordt als volgt gewijzigd:</text:p>
      <text:p text:style-name="ifm_p_mt.3.7mm_ifm">1.<text:s/>Voor de Feitcode M324 wordt in de kolom Omschrijving regelovertreding ‘69, twaalfde lid’ vervangen door ‘69, veertiende lid’.</text:p>
      <text:p text:style-name="ifm_p_mt.3.7mm_ifm">2.<text:s/>Voor de Feitcode M432 wordt in de kolom Uitvoeringsregeling (UR) ‘art. 69 lid 1 t/m 6’ vervangen door ‘art. 69 lid 1 t/m 7’.</text:p>
      <text:p text:style-name="ifm_p_mt.3.7mm_ifm">3.<text:s/>Voor de Feitcode M433 wordt in de kolom Uitvoeringsregeling (UR) ‘art. 69 lid 10’ vervangen door ‘art. 69 lid 11’.</text:p>
      <text:p text:style-name="ifm_p_mt.3.7mm_ifm">4.<text:s/>Voor de Feitcode M434 wordt in de kolom Uitvoeringsregeling (UR) ‘art. 69 lid 13’ vervangen door ‘art. 69 lid 15’.</text:p>
      <text:p text:style-name="ifm_p_mt.3.7mm_ifm">5.<text:s/>Voor de Feitcode M435 wordt in de kolom Uitvoeringsregeling (UR) ‘Art. 69 lid 14’ vervangen door ‘Art. 69 lid 1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artikel I, onderdelen B, E en F, terug tot en met 1 januari 2025.</text:p>
      <text:p text:style-name="ifm_p_mt.3.7mm_ifm">Deze regeling zal met de toelichting in de Staatscourant worden geplaatst.</text:p>
      <text:p text:style-name="ifm_p_font.italic_mt.3.7mm_ifm">
                  ’s-Gravenhage,
                   15 april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Meststoffenwet (hierna: Urm) in verband met het herstel van enkele gebreken. Het gaat om het abusievelijk niet doorvoeren van een verwijzing naar vernummerde artikelleden en herstellen van een verwijzing naar een al vervallen regeling.</text:p>
      <text:h text:style-name="ifm_p_font.bold_mt.5.08mm_page.keep-with-next_ifm" text:outline-level="4">2<text:s/>Wijzigingen</text:h>
      <text:h text:style-name="ifm_p_font.bold-italic_mt.5.08mm_page.keep-with-next_ifm" text:outline-level="5">2.1<text:s/>Verwijzing naar vernummerde artikelleden (artikel I, onderdelen B, E en F)</text:h>
      <text:p text:style-name="ifm_p_mt.4.23mm_ifm">Op 1 januari 2025 is een wijziging in artikel 69 van de Urm in werking getreden (Stcrt. 2024, 41789). Gevolg van die wijziging is dat er, onder meer, twee leden aan artikel 69 zijn toegevoegd en daarbij een vernummering van artikelleden heeft plaatsgevonden. Abusievelijk is dit niet doorgevoerd in enkele artikelen en feitcodes van bijlage M die naar vernummerde leden van artikel 69 verwijzen. Met deze wijzigingsregeling is dit hersteld (artikel I, onderdelen B, E en F).</text:p>
      <text:h text:style-name="ifm_p_font.bold-italic_mt.5.08mm_page.keep-with-next_ifm" text:outline-level="5">2.2<text:s/>Verwijzing vervallen regeling (artikel I, onderdelen A, C en D)</text:h>
      <text:p text:style-name="ifm_p_mt.4.23mm_ifm">Daarnaast wordt in de artikelen 42, derde lid, 74, vierde lid, en 75e van de Urm verwezen naar een koper als bedoeld in de Regeling superheffing 2008. Omdat de Regeling superheffing 2008 per 1 juli 2024 is vervallen, is het nodig deze verwijzing te vervangen. Bezien is of een vervangende verwijzing hier nodig is, of dat met een andere formulering hetzelfde kan worden bepaald. Van dat laatste is sprake.</text:p>
      <text:p text:style-name="ifm_p_mt.3.7mm_ifm">Hierbij is van belang dat in deze artikelen bepalingen zijn opgenomen voor zelfzuivelaars, te weten landbouwers die meer dan de helft van de op hun bedrijf geproduceerde melk zelf tot eindproduct verwerken of de melk als eindproduct verkopen. Een eindproduct is een product dat niet verder bewerkt hoeft te worden en dat klaar is voor verkoop aan consumenten.</text:p>
      <text:p text:style-name="ifm_p_mt.3.7mm_ifm">Op dit moment is dat in artikel 74, vierde lid, geformuleerd als een landbouwer die zowel op het eigen bedrijf geproduceerde melk zelf verwerkt tot eindproduct als minder dan 50% van de op het bedrijf geproduceerde melk levert aan een koper, waarbij voor de koper wordt verwezen naar een koper als bedoeld in de Regeling superheffing 2008. Hieruit volgt dat het gaat om landbouwers die ten minste de helft van de geproduceerde melk zelf verwerken tot of verkopen als eindproduct, en dus minder dan de helft van de geproduceerde melk als niet-eindproduct aan een koper leveren. In de artikelen 42, derde lid, en 75e is dit andersom geformuleerd.</text:p>
      <text:p text:style-name="ifm_p_mt.3.7mm_ifm">Met deze wijzigingsregeling is het bepalen van de doelgroep nu omgedraaid: artikel 74, vierde lid, ziet op landbouwers die meer dan 50% van de op het bedrijf geproduceerde koemelk zelf verwerken tot of verkopen als eindproduct. Hiermee wordt dezelfde doelgroep bepaald, maar is het niet nodig te bepalen of meer of minder dan de helft aan een bepaalde koper wordt geleverd. Het gaat immers om de vraag of meer dan de helft zelf wordt verwerkt tot of verkocht als eindproduct. In artikel 75e is dit met de wijzigingsregeling opnieuw andersom geformuleerd. Deze gewijzigde formulering voorkomt tevens noodzakelijke toekomstige wijzigingen als gevolg van wijzigingen in regelgeving waarnaar wordt verwezen.</text:p>
      <text:p text:style-name="ifm_p_mt.3.7mm_ifm">Voor artikel 42, derde lid, Urm geldt tot slot dat het artikel in lijn is gebracht met de uitvoeringspraktijk. Landbouwers die op hun bedrijf koemelk produceren verstrekken al jaarlijks gegevens over de melkproductie via de Gecombineerde opgave, omdat de melkproductie van belang is voor het bepalen van de excretieforfaits.</text:p>
      <text:h text:style-name="ifm_p_font.bold_mt.5.08mm_page.keep-with-next_ifm" text:outline-level="4">3<text:s/>Effecten bedrijfsleven en overheid</text:h>
      <text:p text:style-name="ifm_p_mt.4.23mm_ifm">De wijzigingsregeling beperkt zich tot technische verbeteringen en heeft geen inhoudelijke wijzigingen tot gevolg. De wijzigingen hebben evenmin gevolgen voor de uitvoering en handhaving dan wel een toe- of afname van de regeldruk tot gevolg. Er is daarom ook geen uitvoerings- en handhavingstoets uitgevoerd en geen advies gevraagd aan het Adviescollege toetsing regeldruk.</text:p>
      <text:h text:style-name="ifm_p_font.bold_mt.5.08mm_page.keep-with-next_ifm" text:outline-level="4">4<text:s/>Consultatie</text:h>
      <text:p text:style-name="ifm_p_mt.4.23mm_ifm">In het kader van deze regeling heeft geen internetconsultatie plaatsgevonden. De wijzigingen zijn technisch van aard en hebben in de praktijk geen wijzigingen tot gevolg.</text:p>
      <text:h text:style-name="ifm_p_font.bold_mt.5.08mm_page.keep-with-next_ifm" text:outline-level="4">5<text:s/>Inwerkingtreding</text:h>
      <text:p text:style-name="ifm_p_mt.4.23mm_ifm">Deze regeling treedt in werking met ingang van de dag na plaatsing in de Staatscourant. Daarmee wordt afgeweken van het kabinetsbeleid van de vaste verandermomenten en minimuminvoeringstermijnen. Dat is in dit geval gerechtvaardigd, omdat sprake is van reparatieregelgeving. Daarnaast werken de in artikel I, onderdelen B, E en F terug tot en met 1 januari 2025, wat is gerechtvaardigd omdat hiermee wordt geborgd dat al bestaande verwijzingen naar artikel 69 ook na de wijziging van dat artikel per 1 januari 2025 naar de juiste artikelleden verwijz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10</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10</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5 april 2025, nr. WJZ/98184052 houdende wijziging van de Uitvoeringsregeling Meststoffenwet in verband met het herstellen van enkele technische onjuisthe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Landbouw | Dieren</meta:user-defined>
    <meta:user-defined meta:name="DC.title">Regeling van de Minister van Landbouw, Visserij, Voedselzekerheid en Natuur van 15 april 2025, nr. WJZ/98184052 houdende wijziging van de Uitvoeringsregeling Meststoffenwet in verband met het herstellen van enkele technische onjuistheden</meta:user-defined>
    <meta:user-defined meta:name="DCTERMS.alternative"/>
    <meta:user-defined meta:name="DCTERMS.W3CDTF/OVERHEIDop.datumOndertekening">2025-04-15</meta:user-defined>
    <meta:user-defined meta:name="DCTERMS.W3CDTF/DCTERMS.available">2025-04-18</meta:user-defined>
    <meta:user-defined meta:name="OVERHEIDop.Ruimtelijkplan/OVERHEIDop.bekendmakingBetreffendePlan"/>
  </office:meta>
</office:document-meta>
</file>