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Hendriksbos Nunspe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Hendriksbos Nunspe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70</meta:user-defined>
    <meta:user-defined meta:name="DCTERMS.abstract">Melding BAL Allego Uitbreiding laadplekken op verzorgingsplaats Hendriksbos A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rzorgingsplaats Hendriksbos Nunspee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07</meta:user-defined>
    <meta:user-defined meta:name="OVERHEIDop.StcrtID/DC.identifier">stcrt-2025-13807</meta:user-defined>
    <meta:user-defined meta:name="OVERHEIDop.versieInformatie"/>
  </office:meta>
</office:document-meta>
</file>