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eckerstraat 2a Wijdewormer, Worm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8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eckerstraat 2a Wijdewormer, Worm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0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852</meta:user-defined>
    <meta:user-defined meta:name="DCTERMS.abstract">Melding BAL Eurofiber Nederland Kabels en leidingen leggen Neckerstraat 2a Wijdewormer, Wormerland  09-04-2025 tm 14-0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eckerstraat 2a Wijdewormer, Wormerla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803</meta:user-defined>
    <meta:user-defined meta:name="OVERHEIDop.StcrtID/DC.identifier">stcrt-2025-13803</meta:user-defined>
    <meta:user-defined meta:name="OVERHEIDop.versieInformatie"/>
  </office:meta>
</office:document-meta>
</file>