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inzake postcodes, 2024–2034<text:note text:id="n1" text:note-class="footnote"><text:note-citation text:label="1 ">1</text:note-citation><text:note-body><text:p text:style-name="ifm_p_font.normal_size.6.93pt_mt..5mm_indent.-0.1161in_mleft.0.1161in_ifm">Staatscourant 2024, 1185</text:p></text:note-body></text:note>, in verband met een aanvullende afspraak</text:h>
      <text:p text:style-name="ifm_p_mt.3.7mm_ifm"><text:span text:style-name="ifm_span_font.bold_ifm">Overwegende dat:</text:span></text:p>
      <text:h text:style-name="ifm_p_font.bold_mt.3.7mm_page.keep-with-next_ifm" text:outline-level="3">1. Aanleiding</text:h>
      <text:p text:style-name="ifm_p_ifm">a.  De postcodereeks 0001–0999 om historische, IT-technische redenen, tot op heden niet is gebruikt.</text:p>
      <text:p text:style-name="ifm_p_ifm">b.  Partijen een aanvullende afspraak wensen te maken ten aanzien van het beschikbaar stellen van een deel van de beschikbare postcodereeksen ten behoeve van de openbare lichamen in Caribisch Nederland (te weten Bonaire, Sint Eustatius en Saba).</text:p>
      <text:p text:style-name="ifm_p_ifm">c.  Dit een aanvullende afspraak is in de zin van artikel 8.7 van het Convenant.</text:p>
      <text:p text:style-name="ifm_p_ifm">d.  Beide partijen hiermee schriftelijk hebben ingestemd.</text:p>
      <text:p text:style-name="ifm_p_mt.3.7mm_ifm"><text:span text:style-name="ifm_span_font.bold_ifm">Komen overeen:</text:span></text:p>
      <text:h text:style-name="ifm_p_font.bold_mt.3.7mm_page.keep-with-next_ifm" text:outline-level="3">2. Beschikbaar stellen postcodereeks voor Caribisch Nederland</text:h>
      <text:p text:style-name="ifm_p_ifm">a.  Omwille van de adresregistratie in Caribisch Nederland stelt PostNL de postcodereeks die start met een ‘0’ (0001 tot en met 0999), in combinatie met twee letters, beschikbaar voor uniek gebruik in Caribisch Nederland.</text:p>
      <text:p text:style-name="ifm_p_ifm">b.  Staat der Nederlanden krijgt de mogelijkheid dezelfde postcodesystematiek in te voeren zoals deze is ingevoerd in het Europese deel van de Staat der Nederlanden. Dat wil zeggen: een postcode die bestaat uit een alfanumeriek veld bestaande uit vier cijfers gevolgd door twee letters.</text:p>
      <text:p text:style-name="ifm_p_ifm">c.  PostNL zal deze reeks niet zal gebruiken voor postcodetoekenning in het Europees deel van de Staat der Nederlanden.</text:p>
      <text:p text:style-name="ifm_p_ifm">d.  De toekenning en het bijhouden van de postcodes binnen de onder artikel 2a genoemde postcodereeks aan objecten in Caribisch Nederland behoort niet tot de verantwoordelijkheden van PostNL en vallen buiten de reikwijdte van de gemaakte afspraken over het postcodebeheer in het Convenant.</text:p>
      <text:h text:style-name="ifm_p_font.bold_mt.3.7mm_page.keep-with-next_ifm" text:outline-level="3">Openbaarmaking</text:h>
      <text:p text:style-name="ifm_p_mt.3.7mm_ifm">Deze aanvullende afspraak op het CONVENANT INZAKE POSTCODES, 2024–2034, zal binnen 30 dagen na ondertekening openbaar worden gemaakt door publicatie, als addendum, in de Staatscourant.</text:p>
      <text:p text:style-name="ifm_p_mt.3.7mm_ifm">Aldus overeengekomen en in tweevoud ondertekend,</text:p>
      <text:p text:style-name="ifm_p_font.italic_mt.3.7mm_ifm">
                  ’s-Gravenhage,
                   08-04-2025
               </text:p>
      <text:p text:style-name="ifm_p_font.italic_mt.3.7mm_ifm">De Staat der Nederlanden,De Minister van Volkshuisvesting en Ruimtelijke Ordening,<text:line-break/>M.C.G.<text:s/>Keijzer</text:p>
      <text:p text:style-name="ifm_p_font.italic_mt.3.7mm_ifm">
                  ’s-Gravenhage,
                   27-03-2025
               </text:p>
      <text:p text:style-name="ifm_p_font.italic_mt.3.7mm_ifm">Koninklijke PostNL B.V., Raad van Bestuur<text:line-break/>H.W.P.M.A.<text:s/>Verhagen<text:line-break/><text:line-break/>P.<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02</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02</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convenant inzake postcodes, 2024–2034 1 Staatscourant 2024, 1185 , in verband met een aanvullende afspraak</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3802</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Addendum bij het convenant inzake postcodes, 2024–2034 1 Staatscourant 2024, 1185 , in verband met een aanvullende afspraak</meta:user-defined>
    <meta:user-defined meta:name="DCTERMS.W3CDTF/DCTERMS.available">2025-04-28</meta:user-defined>
  </office:meta>
</office:document-meta>
</file>