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95</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genomen besluit wijziging van de vergunning voor digitale omroep in band III van Mobiele TV Nederland BV door de Rijksinspectie Digitale Infrastructuur</text:h>
      <text:p text:style-name="ifm_p_font.italic_mt.7.4mm_ifm">RDI/8846585</text:p>
      <text:p text:style-name="ifm_p_mt.3.7mm_ifm">De Minister van Economische Zaken maakt het volgende bekend:</text:p>
      <text:p text:style-name="ifm_p_mt.3.7mm_ifm">De minister heeft het voornemen om ambtshalve de vergunning voor digitale omroep in band III van Mobiele TV Nederland BV te wijzigen.</text:p>
      <text:p text:style-name="ifm_p_mt.3.7mm_ifm">De belangrijkste wijziging ziet op het landelijk dekkend worden van allotment 7D. Naar aanleiding van gesprekken met Nederland omringende landen voorziet allotment 7D inmiddels in een landelijke dekking in DAB-laag 3 en is het niet meer mogelijk om ook allotment 9A te gebruiken. Daarnaast was het al niet meer mogelijk om allotment 5B te gebruiken. In aanvulling daarop heb ik het voornemen om een aantal niet-materiële wijzigingen en omnummeringen door te voeren. Deze voorgenomen aanpassingen treft u hieronder artikelsgewijs aan.</text:p>
      <text:p text:style-name="ifm_p_ifm">A. •  Uit artikel 1, sub a wordt verwijderd: ‘en Klimaat;’</text:p>
      <text:p text:style-name="ifm_p_ifm">•  Uit artikel 1 worden de volgende onderdelen verwijderd:</text:p>
      <text:p text:style-name="ifm_p_ifm">‘g.  frequentieblok 5B is de frequentieruimte binnen het bereik 175,872 MHz – 177,408 MHz met het bijbehorende geografische gebied zoals omschreven in bijlage I.’</text:p>
      <text:p text:style-name="ifm_p_ifm">‘i.  frequentieblok 9A is de frequentieruimte binnen het bereik 202,160 MHz – 203,696 MHz met het bijbehorende geografische gebied zoals omschreven in bijlage I.’</text:p>
      <text:p text:style-name="ifm_p_ifm">•  Aan artikel 1 wordt toegevoegd:</text:p>
      <text:p text:style-name="ifm_p_ifm">‘h.  <text:span text:style-name="ifm_span_font.italic_ifm">RDI:</text:span> Rijksinspectie Digitale Infrastructuur.’</text:p>
      <text:p text:style-name="ifm_p_ifm">B. •  Uit artikel 2, lid 1, wordt verwijderd: ‘met inachtneming van lid 2.’</text:p>
      <text:p text:style-name="ifm_p_ifm">•  Uit artikel 2 worden verwijderd:</text:p>
      <text:p text:style-name="ifm_p_ifm">‘2.  Gebruik van frequentieblok 5B is mogelijk tot uiterlijk 1 juni 2022. Vanaf die datum dient de vergunninghouder gebruik te maken van frequentieblok 9A.’</text:p>
      <text:p text:style-name="ifm_p_ifm">‘3.  De vergunninghouder heeft niet langer dan twee weken twee frequentieblokken tegelijkertijd in gebruik in eenzelfde geografisch gebied.’</text:p>
      <text:p text:style-name="ifm_p_ifm">•  Artikel 2, lid 4 wordt omgenummerd in lid 2.</text:p>
      <text:p text:style-name="ifm_p_ifm">•  Artikel 2, lid 7 wordt omgenummerd in lid 3.</text:p>
      <text:p text:style-name="ifm_p_ifm">•  Uit artikel 2, lid 7, wordt verwijderd: ‘en het tweede lid’</text:p>
      <text:p text:style-name="ifm_p_ifm">C. •  In artikel 10 wordt ‘Agentschap Telecom’ gewijzigd in ‘RDI’.</text:p>
      <text:p text:style-name="ifm_p_mt.3.7mm_ifm">Een ieder kan – uiterlijk binnen vier weken na deze publicatie in de Staatscourant – zijn zienswijze hierover kenbaar maken via info@rdi.nl onder vermelding van Voorgenomen wijziging vergunning voor digitale omroep in band III. Het voorgenomen besluit is per e-mail opvraagbaar via info@rdi.nl, met uitzondering van persoonsgegevens en informatie die als bedrijfsvertrouwelijk is aangemerkt.</text:p>
      <text:p text:style-name="ifm_p_font.italic_mt.3.7mm_ifm">De Minister van Economische Zaken,<text:line-break/>namens deze,<text:line-break/><text:line-break/>R. van der<text:s/>Kamp<text:line-break/>Manager OmroepRijksinspectie Digitale Infrastruc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3795</text:span><text:tab/>22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3795</text:span><text:tab/>22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genomen besluit wijziging van de vergunning voor digitale omroep in band III van Mobiele TV Nederland BV door de Rijksinspectie Digitale Infrastructuur</dc:title>
    <meta:user-defined meta:name="OVERHEIDop.DienstAgentschapInstellingOfProject/DC.creator">Rijksinspectie Digitale Infrastructuur</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5/xml/MC-OEP-StcrtVergunningenAndereVerg-Web.xml</meta:user-defined>
    <meta:user-defined meta:name="OVERHEIDop.steltVast"/>
    <meta:user-defined meta:name="OVERHEIDop.StcrtID/DC.identifier">stcrt-2025-1379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79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Markttoezicht</meta:user-defined>
    <meta:user-defined meta:name="OVERHEID.TaxonomieBeleidsagenda/OVERHEID.category">Cultuur en recreatie | Media</meta:user-defined>
    <meta:user-defined meta:name="DC.title">Voorgenomen besluit wijziging van de vergunning voor digitale omroep in band III van Mobiele TV Nederland BV door de Rijksinspectie Digitale Infrastructuur</meta:user-defined>
    <meta:user-defined meta:name="DCTERMS.W3CDTF/DCTERMS.available">2025-04-22</meta:user-defined>
  </office:meta>
</office:document-meta>
</file>