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eppelerdiep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eppelerdiep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48</meta:user-defined>
    <meta:user-defined meta:name="DCTERMS.abstract">Melding BAL Heuvelman Ibis Werkzaamheden met klein werk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eppelerdiep Zwartsl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83</meta:user-defined>
    <meta:user-defined meta:name="OVERHEIDop.StcrtID/DC.identifier">stcrt-2025-13783</meta:user-defined>
    <meta:user-defined meta:name="OVERHEIDop.versieInformatie"/>
  </office:meta>
</office:document-meta>
</file>