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cheelhoekweg 1 Stellen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8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cheelhoekweg 1 Stellen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7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77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807</meta:user-defined>
    <meta:user-defined meta:name="DCTERMS.abstract">Melding Bal Glaspoor kabels en leidingen leggen in het beperkingengebied van een Rijksweg Goeree-Overflakke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cheelhoekweg 1 Stellendam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778</meta:user-defined>
    <meta:user-defined meta:name="OVERHEIDop.StcrtID/DC.identifier">stcrt-2025-13778</meta:user-defined>
    <meta:user-defined meta:name="OVERHEIDop.versieInformatie"/>
  </office:meta>
</office:document-meta>
</file>