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open bodemenergiesysteem, lozen op een oppervlaktewaterlichaam te Faas Wilkesstraat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7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open bodemenergiesysteem, lozen op een oppervlaktewaterlichaam</text:p>
              </text:list-item>
            </text:list>
            <text:p text:style-name="common-al">te Faas Wilkesstraat Amsterdam.</text:p>
            <text:p text:style-name="last-al">De Minister heeft de vergunningaanvraag ontvangen op 09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6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773</meta:user-defined>
    <meta:user-defined meta:name="DCTERMS.abstract">Omgevingsvergunning Vink Bouw afvalwater afkomstig van een open bodemenergiesysteem lozen op een  opper Silo's Amsterdam lozing oppervlaktewa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open bodemenergiesysteem, lozen op een oppervlaktewaterlichaam te Faas Wilkesstraat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68</meta:user-defined>
    <meta:user-defined meta:name="OVERHEIDop.StcrtID/DC.identifier">stcrt-2025-13768</meta:user-defined>
    <meta:user-defined meta:name="OVERHEIDop.versieInformatie"/>
  </office:meta>
</office:document-meta>
</file>