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-Andere beperkingengebiedactiviteiten in of bij rijkswateren -Bouwwerken, werken en objecten in of bij een oppervlaktewaterlichaam, niet zijnde de Noordzee, of waterkering in beheer bij het Rijk te Maasdijk Raven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7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Andere beperkingengebiedactiviteiten in of bij rijkswateren</text:p>
              </text:list-item>
              <text:list-item text:style-override="id1-3-2-1-1-2-3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asdijk Ravenstein.</text:p>
            <text:p text:style-name="last-al">De Minister heeft de vergunningaanvraag ontvangen op 09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55</meta:user-defined>
    <meta:user-defined meta:name="DCTERMS.abstract">Omgevingsvergunning Boskalis Nederland dijkverbetering rivierverruiming en gebiedsontwikkeling tussen Ravenstein en Li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-Andere beperkingengebiedactiviteiten in of bij rijkswateren -Bouwwerken, werken en objecten in of bij een oppervlaktewaterlichaam, niet zijnde de Noordzee, of waterkering in beheer bij het Rijk te Maasdijk Ravenstei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61</meta:user-defined>
    <meta:user-defined meta:name="OVERHEIDop.StcrtID/DC.identifier">stcrt-2025-13761</meta:user-defined>
    <meta:user-defined meta:name="OVERHEIDop.versieInformatie"/>
  </office:meta>
</office:document-meta>
</file>