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nabij A58 Arne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7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nabij A58 Arne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5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93</meta:user-defined>
    <meta:user-defined meta:name="DCTERMS.abstract">Melding BAL Vollenhoven melden van 2 molok containers in het beperkingengebied van een rijk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nabij A58 Arnemui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55</meta:user-defined>
    <meta:user-defined meta:name="OVERHEIDop.StcrtID/DC.identifier">stcrt-2025-13755</meta:user-defined>
    <meta:user-defined meta:name="OVERHEIDop.versieInformatie"/>
  </office:meta>
</office:document-meta>
</file>