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Johan van Hasseltkanaal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Johan van Hasseltkanaal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79</meta:user-defined>
    <meta:user-defined meta:name="DCTERMS.abstract">Melding BAL Gemeente Amsterdam Aanbrengen damwanden t.b.v. verondieping in het Johan van Hasseltkanaal noordzijde ten westen van Ridderspoo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Johan van Hasseltkanaal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52</meta:user-defined>
    <meta:user-defined meta:name="OVERHEIDop.StcrtID/DC.identifier">stcrt-2025-13752</meta:user-defined>
    <meta:user-defined meta:name="OVERHEIDop.versieInformatie"/>
  </office:meta>
</office:document-meta>
</file>