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chielands Hoge Zeedijk 15 Gouda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8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chielands Hoge Zeedijk 15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92</meta:user-defined>
    <meta:user-defined meta:name="DCTERMS.abstract">Melding BAL Stedin Netbeheer verwijderen laagspanningskabel bij Schielands Hoge Zeedijk 15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chielands Hoge Zeedijk 15 Gou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51</meta:user-defined>
    <meta:user-defined meta:name="OVERHEIDop.StcrtID/DC.identifier">stcrt-2025-13751</meta:user-defined>
    <meta:user-defined meta:name="OVERHEIDop.versieInformatie"/>
  </office:meta>
</office:document-meta>
</file>