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10000*"/>
    </style:style>
    <style:style style:family="table-column" style:name="table1.tg1.col3">
      <style:table-column-properties style:rel-column-width="20000*"/>
    </style:style>
    <style:style style:family="table-column" style:name="table1.tg1.col4">
      <style:table-column-properties style:rel-column-width="135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500*"/>
    </style:style>
    <style:style style:family="table-column" style:name="table1.tg1.col8">
      <style:table-column-properties style:rel-column-width="12000*"/>
    </style:style>
    <style:style style:family="table-column" style:name="table1.tg1.col9">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47</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4 april 2025 vaststelling van het Specifiek interventiebeleid NVWA attractie- en speeltoestellen (IB03-SPEC 46, versie 09)</text:h>
      <text:p text:style-name="ifm_p_mt.3.7mm_ifm">De Minister van Volksgezondheid, Welzijn en Sport,</text:p>
      <text:p text:style-name="ifm_p_mt.3.7mm_ifm">Gelet op artikel 4:81 van de Algemene wet bestuursrecht, artikel 25 van de Warenwet, de artikelen 10, eerste lid, onderdeel d, en 13a van de Mandaatregeling VWS en het Algemeen interventiebeleid NVWA 2024;</text:p>
      <text:p text:style-name="ifm_p_mt.3.7mm_ifm">Besluit vast te stellen de volgende beleidsregel:</text:p>
      <text:h text:style-name="ifm_p_font.bold_mt.5.08mm_page.keep-with-next_ifm" text:outline-level="3">1.<text:s/>Onderwerp</text:h>
      <text:p text:style-name="ifm_p_mt.4.23mm_ifm">Het Specifiek interventiebeleid NVWA attractie- en speeltoestellen beschrijft, binnen de kaders van het Algemeen interventiebeleid NVWA 2024 (NVWA-IB03) (AIB) en het Warenwetbesluit attractie- en speeltoestellen 2023 (WAS 2023), de klasse-indeling en interventies voor specifieke overtredingen binnen het toezichtdomein attractie- en speeltoestellen.</text:p>
      <text:p text:style-name="ifm_p_mt.3.7mm_ifm">Overtredingen die door de inspecteur worden waargenomen en die niet in deze beleidsregel zijn opgenomen, worden voorgelegd aan de afdeling Expertise van de directie Handhaven van de Nederlandse Voedsel- en Warenautoriteit.</text:p>
      <text:h text:style-name="ifm_p_font.bold_mt.5.08mm_page.keep-with-next_ifm" text:outline-level="3">2.<text:s/>Begrippen</text:h>
      <text:h text:style-name="ifm_p_font.bold-italic_mt.5.08mm_page.keep-with-next_ifm" text:outline-level="4">2.1.<text:s/>Definities</text:h>
      <text:p text:style-name="ifm_p_mt.4.23mm_ifm">Hieronder is een aantal specifieke definities opgenomen in aanvulling op de definities en begrippen uit het AIB.</text:p>
      <text:h text:style-name="ifm_p_font.bold_mt.3.7mm_page.keep-with-next_ifm" text:outline-level="4">Certificaat van Goedkeuring</text:h>
      <text:p text:style-name="ifm_p_mt.3.7mm_ifm">Certificaat afgegeven door een door de Minister van Volksgezondheid, Welzijn en Sport (hierna: de Minister) aangewezen keuringsinstelling (AKI), waaruit blijkt dat het attractie- of speeltoestel is goedgekeurd en voldoet aan de eisen van het Warenwetbesluit attractie- en speeltoestellen 2023 (WAS2023).</text:p>
      <text:h text:style-name="ifm_p_font.bold_mt.3.7mm_page.keep-with-next_ifm" text:outline-level="4">Ernstig letsel / gezondheidsschade
                     <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text:p></text:note-body></text:note>
                  </text:h>
      <text:p text:style-name="ifm_p_mt.3.7mm_ifm">Alle vormen van verwonding die ingrijpende en nadelige, mogelijk blijvende of fatale gevolgen hebben voor personen en waarvoor professionele medische behandeling nodig is.</text:p>
      <text:h text:style-name="ifm_p_font.bold_mt.3.7mm_page.keep-with-next_ifm" text:outline-level="4">Letsel / gezondheidsschade</text:h>
      <text:p text:style-name="ifm_p_mt.3.7mm_ifm">Alle vormen van verwonding die geringe nadelige gevolgen hebben voor personen en waarvoor geen professionele medische behandeling nodig is.</text:p>
      <text:h text:style-name="ifm_p_font.bold_mt.3.7mm_page.keep-with-next_ifm" text:outline-level="4">Merk van Afkeuring (MvA)</text:h>
      <text:p text:style-name="ifm_p_mt.3.7mm_ifm">Een door een inspecteur van de NVWA op het attractie- of speeltoestel aangebrachte aanduiding waaruit blijkt dat het betreffende toestel niet aan de wettelijke eisen van het Warenwetbesluit attractie- en speeltoestellen 2023 voldoet.</text:p>
      <text:h text:style-name="ifm_p_font.bold_mt.3.7mm_page.keep-with-next_ifm" text:outline-level="4">Merk van Goedkeuring (MvG)</text:h>
      <text:p text:style-name="ifm_p_mt.3.7mm_ifm">Een merkteken afgegeven of aangebracht door een AKI, waaruit blijkt dat het attractie- of speeltoestel is goedgekeurd en voldoet aan de eisen van het Warenwetbesluit attractie- en speeltoestellen 2023.</text:p>
      <text:h text:style-name="ifm_p_font.bold_mt.3.7mm_page.keep-with-next_ifm" text:outline-level="4">Uniek Registratienummer</text:h>
      <text:p text:style-name="ifm_p_mt.3.7mm_ifm">Een identificatienummer dat door de NVWA wordt uitgegeven en dat door een AKI op een attractie- of speeltoestel wordt aangebracht.</text:p>
      <text:h text:style-name="ifm_p_font.bold_mt.3.7mm_page.keep-with-next_ifm" text:outline-level="4">Afkortingen</text:h>
      <text:p text:style-name="ifm_p_ifm">−  <text:span text:style-name="ifm_span_font.italic_ifm">AIB</text:span> Algemeen interventiebeleid NVWA 2024 (NVWA-IB03)</text:p>
      <text:p text:style-name="ifm_p_ifm">−  <text:span text:style-name="ifm_span_font.italic_ifm">AKI</text:span> Aangewezen keuringsinstelling (aangewezen instelling)</text:p>
      <text:p text:style-name="ifm_p_ifm">−  <text:span text:style-name="ifm_span_font.italic_ifm">CvG</text:span> Certificaat van Goedkeuring</text:p>
      <text:p text:style-name="ifm_p_ifm">−  <text:span text:style-name="ifm_span_font.italic_ifm">MvA</text:span> Merk van Afkeuring</text:p>
      <text:p text:style-name="ifm_p_ifm">−  <text:span text:style-name="ifm_span_font.italic_ifm">MvG</text:span> Merk van Goedkeuring</text:p>
      <text:p text:style-name="ifm_p_ifm">−  <text:span text:style-name="ifm_span_font.italic_ifm">OW</text:span> Officiële waarschuwing</text:p>
      <text:p text:style-name="ifm_p_ifm">−  <text:span text:style-name="ifm_span_font.italic_ifm">VWS</text:span> inisterie van Volksgezondheid, Welzijn en Sport</text:p>
      <text:p text:style-name="ifm_p_ifm">−  <text:span text:style-name="ifm_span_font.italic_ifm">WAS2023</text:span> Warenwetbesluit attractie- en speeltoestellen 2023</text:p>
      <text:p text:style-name="ifm_p_ifm">−  <text:span text:style-name="ifm_span_font.italic_ifm">Wed</text:span> Wet op de economische delicten</text:p>
      <text:p text:style-name="ifm_p_ifm">−  <text:span text:style-name="ifm_span_font.italic_ifm">WvSr</text:span> Wetboek van Strafrecht</text:p>
      <text:p text:style-name="ifm_p_ifm">−  <text:span text:style-name="ifm_span_font.italic_ifm">WaW</text:span> Warenwet</text:p>
      <text:p text:style-name="ifm_p_ifm">−  <text:span text:style-name="ifm_span_font.italic_ifm">WWR</text:span> Warenwetregeling attractie- en speeltoestellen</text:p>
      <text:h text:style-name="ifm_p_font.bold-italic_mt.5.08mm_page.keep-with-next_ifm" text:outline-level="4">2.2.<text:s/>Wettelijke basis</text:h>
      <text:p text:style-name="ifm_p_mt.4.23mm_ifm">De wettelijke basis voor het specifiek interventiebeleid is de Warenwet met het onderliggende Warenwetbesluit attractie- en speeltoestellen 2023 en de Warenwetregeling attractie- en speeltoestellen.</text:p>
      <text:h text:style-name="ifm_p_font.bold_mt.5.08mm_page.keep-with-next_ifm" text:outline-level="3">3.<text:s/>Werkwijze</text:h>
      <text:p text:style-name="ifm_p_mt.4.23mm_ifm">Interventies om de overtreding van het WAS2023 te beëindigen en (eventuele) gevaren die daar het gevolg van zijn weg te nemen of te verminderen vormen de basis van het SPEC46.</text:p>
      <text:p text:style-name="ifm_p_mt.3.7mm_ifm">Het WAS 2023 staat zowel bestuursrechtelijke als strafrechtelijke interventies toe. Het toepassen van strafrechtelijke interventies betekent geen uitsluiting van het toepassen van corrigerende interventies onder het bestuursrecht. Het waarborgen van de veiligheid heeft altijd de hoogste prioriteit.</text:p>
      <text:p text:style-name="ifm_p_mt.3.7mm_ifm">Indien een onderwerp niet behandeld wordt in het SPEC46 wordt het AIB gevolgd.</text:p>
      <text:h text:style-name="ifm_p_font.bold-italic_mt.5.08mm_page.keep-with-next_ifm" text:outline-level="4">3.1.<text:s/>Het bepalen van de ernst van de overtreding</text:h>
      <text:p text:style-name="ifm_p_mt.4.23mm_ifm">Overtredingen worden ingedeeld naar de klassen zoals gedefinieerd in het AIB.</text:p>
      <text:p text:style-name="ifm_p_mt.3.7mm_ifm">Bij het bepalen van de ernst van de overtreding bij de handhaving van het WAS wordt het spelelement dat essentieel is bij attractie- en speeltoestellen meegewogen. Voor iedereen, maar in het bijzonder kinderen, geldt dat zij spelenderwijs leren omgaan met risico’s; voor deze inherente speelrisico’s wordt enig letsel dat kan worden opgelopen geaccepteerd.</text:p>
      <text:p text:style-name="ifm_p_mt.3.7mm_ifm">Bij het beoordelen van de op te leggen interventie wordt rekening gehouden met de ernst van het gevaar voor de gezondheid of veiligheid van de consument/gebruiker van het attractie- of speeltoestel. Het gevaar kan direct of indirect aanwezig zijn. Van direct gevaar is onder andere sprake als een toestel een technisch mankement heeft of verkeerd geïnstalleerd is. Van indirect gevaar kan sprake zijn als de vereiste documenten ontbreken (zoals het Certificaat van Goedkeuring) of het stelsel wordt ondermijnd (zoals een ongelijk speelveld creëren). Ook wordt gekeken of er sprake is van calculerend en/of bewust risiconemend gedrag door de fabrikant/gemachtigde van de fabrikant/importeur/distributeur/verhuurder/ beheerder/huurder van het attractie- of speeltoestel.</text:p>
      <text:p text:style-name="ifm_p_mt.3.7mm_ifm">De inspecteur bepaalt en onderbouwt op basis van de feiten en omstandigheden het gevaar van de overtreding en daarmee de overtredingsklasse (de ernst van de overtreding).</text:p>
      <text:p text:style-name="ifm_p_mt.3.7mm_ifm">In de bijlage zijn normen in twee of meer overtredingsklassen ingedeeld, zwaar, middelzwaar en/of licht, omdat de klassenindeling van de overtreding afhankelijk is van de feiten en omstandigheden van het geval. De inspecteur zal op basis van de feiten en omstandigheden de overtredingsklasse hanteren die behoort bij de ernst van de overtreding.</text:p>
      <text:h text:style-name="ifm_p_font.bold-italic_mt.3.7mm_page.keep-with-next_ifm" text:outline-level="4">Zware overtreding</text:h>
      <text:p text:style-name="ifm_p_mt.3.7mm_ifm">Er is sprake van een zware overtreding wanneer een attractie- of speeltoestel wordt vervaardigd, verhandeld of gebruikt dat niet voldoet aan een wettelijke eis waardoor in een realistisch scenario ernstig letsel kan worden veroorzaakt.</text:p>
      <text:p text:style-name="ifm_p_mt.3.7mm_ifm">Er is tevens sprake van een zware overtreding indien geen gevolg is gegeven aan een maatregel met eis tot herstel of behandeling, of als een eerder buiten gebruik gesteld toestel toch in gebruik is.</text:p>
      <text:p text:style-name="ifm_p_mt.3.7mm_ifm">Voorts is sprake van een zware overtreding wanneer de verplichte keurings- en/of beoordelingsprocedure niet is nageleefd voor:</text:p>
      <text:p text:style-name="ifm_p_ifm">−  een attractietoestel; of</text:p>
      <text:p text:style-name="ifm_p_ifm">−  een speeltoestel, waarvan de mogelijke gevaren niet eenvoudig kunnen worden vastgesteld, of bij duidelijke gevaren, waardoor ernstige letsels kunnen ontstaan.</text:p>
      <text:p text:style-name="ifm_p_mt.3.7mm_ifm">Ook is er sprake van een zware overtreding als een attractietoestel niet tijdig bij de NVWA is aangemeld én het:</text:p>
      <text:p text:style-name="ifm_p_ifm">−  verhindert dat er gecontroleerd wordt of aan de wettelijke voorschriften is voldaan, doordat de locatie, eigenaar en keuringsstatus niet bekend zijn via het RAS; of</text:p>
      <text:p text:style-name="ifm_p_mt.3.7mm_ifm">Er is tevens sprake van een zware overtreding wanneer er getracht wordt de verplichte keurings- en/of beoordelingsprocedure bij een andere AKI te laten uitvoeren voordat het aangeboden toestel is goedgekeurd door de AKI waar het toestel als eerste is aangeboden ter keuring.</text:p>
      <text:h text:style-name="ifm_p_font.bold-italic_mt.3.7mm_page.keep-with-next_ifm" text:outline-level="4">Middelzware overtreding</text:h>
      <text:p text:style-name="ifm_p_mt.3.7mm_ifm">Er is sprake van een middelzware overtreding wanneer een attractie- of speeltoestel dat wordt vervaardigd, geproduceerd, verhandeld of gebruikt niet voldoet aan een wettelijke eis en dat daardoor in een realistisch scenario letsel kan worden veroorzaakt.</text:p>
      <text:p text:style-name="ifm_p_mt.3.7mm_ifm">Er is tevens sprake van een middelzware overtreding indien beheersverplichtingen niet aantoonbaar, onvoldoende of niet tijdig worden uitgevoerd.</text:p>
      <text:p text:style-name="ifm_p_mt.3.7mm_ifm">Voorts is sprake van een middelzware overtreding wanneer de verplichte keurings- en/of beoordelingsprocedure niet is nageleefd voor een speeltoestel, waarvan de gevaren eenvoudig kunnen worden vastgesteld en er geen letsel kan ontstaan.</text:p>
      <text:p text:style-name="ifm_p_mt.3.7mm_ifm">Ook is sprake van een middelzware overtreding wanneer een attractietoestel of speeltoestel niet tijdig bij de NVWA is aangemeld. In een tweetal uitzonderingen kan worden opgeschaald tot een zware overtreding (zie zware overtreding).</text:p>
      <text:p text:style-name="ifm_p_mt.3.7mm_ifm">Daarnaast is er sprake van een middelzware overtreding wanneer een ongeval met ernstig letsel niet onverwijld is gemeld bij de NVWA.</text:p>
      <text:h text:style-name="ifm_p_font.bold-italic_mt.3.7mm_page.keep-with-next_ifm" text:outline-level="4">Lichte overtreding</text:h>
      <text:p text:style-name="ifm_p_mt.3.7mm_ifm">Er is sprake van een lichte overtreding wanneer een attractie- of speeltoestel dat wordt verhandeld of gebruikt niet voldoet aan een wettelijke eis, maar waardoor geen aantoonbaar veiligheidsrisico bestaat voor personen.</text:p>
      <text:p text:style-name="ifm_p_mt.3.7mm_ifm">In de bijlage zijn de bepalingen van de geldende wetgeving ingedeeld in een overtredingsklasse met bijbehorende interventie(s).</text:p>
      <text:h text:style-name="ifm_p_font.bold-italic_mt.5.08mm_page.keep-with-next_ifm" text:outline-level="4">3.2.<text:s/>Het bepalen van interventies bij een overtreding</text:h>
      <text:h text:style-name="ifm_p_font.italic_mt.5.08mm_page.keep-with-next_ifm" text:outline-level="5">3.2.1.<text:s/>Corrigerende interventies</text:h>
      <text:p text:style-name="ifm_p_mt.4.23mm_ifm">Voor deze beleidsregel specifieke voorbeelden van corrigerende interventies zijn:</text:p>
      <text:h text:style-name="ifm_p_font.underline_mt.3.7mm_page.keep-with-next_ifm" text:outline-level="5">Besluit eis tot herstel of behandeling</text:h>
      <text:p text:style-name="ifm_p_mt.3.7mm_ifm">Op grond van artikel 27, lid 1, WaW, wordt de marktpartij van een attractie- of speeltoestel opgedragen binnen een gestelde termijn aan het toestel vastgestelde tekortkomingen ten opzichte van de wettelijke eisen te verhelpen.</text:p>
      <text:h text:style-name="ifm_p_font.underline_mt.3.7mm_page.keep-with-next_ifm" text:outline-level="5">Besluit tot buitengebruikstelling</text:h>
      <text:p text:style-name="ifm_p_mt.3.7mm_ifm">Op grond van artikel 30, lid 1, WaW, wordt een attractie- of speeltoestel buiten gebruik gesteld. Ten bewijze daarvan wordt het toestel door de inspecteur van de NVWA verzegeld.</text:p>
      <text:h text:style-name="ifm_p_font.italic_mt.5.08mm_page.keep-with-next_ifm" text:outline-level="5">3.2.2.<text:s/>Bestraffende sancties</text:h>
      <text:p text:style-name="ifm_p_mt.4.23mm_ifm">Bestraffende sancties zijn bedoeld om te straffen en dienen als afschrikkend middel. Deze interventie wordt toegepast bij de zware overtredingen en bij de herhaalde middelzware en lichte overtredingen.</text:p>
      <text:p text:style-name="ifm_p_ifm">Een bestraffende sanctie kan worden opgelegd op grond van het bestuurs- of strafrecht. Voor het strafrecht houdt dit in dat de inspecteur een proces-verbaal opmaakt dat daarna wordt voorgelegd aan het Openbaar Ministerie voor verdere afdoening. Voor het bestuursrecht betekent dit dat de inspecteur een Rapport van Bevindingen opmaakt ten behoeve van het opleggen van een bestuurlijke boete.</text:p>
      <text:p text:style-name="ifm_p_mt.3.7mm_ifm">De NVWA kan bij overtredingen van het WAS 2023 bestuursrecht en strafrecht toepassen. In algemene zin sluit dit specifiek interventiebeleid daarmee aan bij het AIB. Specifiek voor het WAS 2023 kan strafrechtelijke afhandeling worden toegepast in de volgende gevallen:</text:p>
      <text:p text:style-name="ifm_p_ifm">−  Er is iemand overleden</text:p>
      <text:p text:style-name="ifm_p_ifm">−  Er is (ernstig) letsel opgetreden</text:p>
      <text:p text:style-name="ifm_p_ifm">−  Er is sprake van aanpassing van het plaats delict of beïnvloeding van slachtoffer/getuigen,</text:p>
      <text:p text:style-name="ifm_p_ifm">−  Er is sprake van valsheden of andere misleiding rondom het incident</text:p>
      <text:p text:style-name="ifm_p_ifm">−  De intentie van de overtreder is gericht op bewust niet-naleven, of er is sprake van opportunistisch, calculerend en/of bewust risiconemend gedrag,</text:p>
      <text:p text:style-name="ifm_p_ifm">−  De economische voordelen behaald door de overtreding zijn aanmerkelijke hoger dan de hoogte van een bestuurlijke boete.</text:p>
      <text:h text:style-name="ifm_p_font.bold-italic_mt.5.08mm_page.keep-with-next_ifm" text:outline-level="4">3.3.<text:s/>Herhaalde overtreding en herinspectie</text:h>
      <text:h text:style-name="ifm_p_font.italic_mt.4.23mm_page.keep-with-next_ifm" text:outline-level="4">Herhaalde overtreding</text:h>
      <text:p text:style-name="ifm_p_mt.3.7mm_ifm">Er is sprake van een herhaalde overtreding wanneer tijdens een (her)inspectie opnieuw een overtreding van het Warenwetbesluit attractie- en speeltoestellen 2023 wordt vastgesteld. Meer specifiek van artikel 4 van dit besluit. Dit is van toepassing in het geval een dergelijke overtreding bij de overtreder in de daaraan voorafgaande periode van 2 jaar reeds eerder is geconstateerd.</text:p>
      <text:h text:style-name="ifm_p_font.italic_mt.3.7mm_page.keep-with-next_ifm" text:outline-level="4">Herinspectie</text:h>
      <text:p text:style-name="ifm_p_mt.3.7mm_ifm">Na het constateren van een zware of middelzware overtreding kan een extra inspectie worden uitgevoerd om na te gaan of gemaakte afspraken over het opheffen van de overtreding zijn nagekomen.</text:p>
      <text:h text:style-name="ifm_p_font.bold_mt.5.08mm_page.keep-with-next_ifm" text:outline-level="3">4.<text:s/>Divers</text:h>
      <text:h text:style-name="ifm_p_font.italic_mt.4.23mm_page.keep-with-next_ifm" text:outline-level="3">Vervanging</text:h>
      <text:p text:style-name="ifm_p_mt.3.7mm_ifm">Deze beleidsregel vervangt het op 19 december 2023 vastgestelde Specifiek interventiebeleid NVWA attractie- en speeltoestellen (IB03-SPEC 46, versie 08).</text:p>
      <text:h text:style-name="ifm_p_font.italic_mt.3.7mm_page.keep-with-next_ifm" text:outline-level="3">Citeertitel</text:h>
      <text:p text:style-name="ifm_p_mt.3.7mm_ifm">Deze beleidsregel wordt aangehaald als “Specifiek interventiebeleid NVWA attractie- en speeltoestellen (IB03-SPEC 46, versie 09)”.</text:p>
      <text:h text:style-name="ifm_p_font.italic_mt.3.7mm_page.keep-with-next_ifm" text:outline-level="3">Inwerkingtreding</text:h>
      <text:p text:style-name="ifm_p_mt.3.7mm_ifm">Deze beleidsregel treedt in werking met ingang van de dag na de datum van uitgifte van de Staatscourant waarin hij wordt geplaatst.</text:p>
      <text:h text:style-name="ifm_p_font.italic_mt.3.7mm_page.keep-with-next_ifm" text:outline-level="3">Bijlage</text:h>
      <text:p text:style-name="ifm_p_mt.3.7mm_ifm">Bijlage bij IB03-SPEC 46, versie 09: IB03-SPEC46 Interventiematrix SPEC 46 Attractie- en Speeltoestellen Versie 09</text:p>
      <text:p text:style-name="ifm_p_mt.3.7mm_ifm">Deze beleidsregel wordt in de Staatscourant geplaatst.</text:p>
      <text:p text:style-name="ifm_p_font.italic_mt.3.7mm_ifm">De Minister van Volksgezondheid, Welzijn en Sport,<text:line-break/>namens deze:<text:line-break/>De inspecteur-generaal van de Nederlandse Voedsel- en Warenautoritei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ID regel</text:span></text:span></text:p>
            </table:table-cell>
            <table:table-cell table:style-name="table.cell.border-top.border-bottom.border-right.padding-top.bottom.pleft.pright">
              <text:p text:style-name="text.cell.7.left"><text:span text:style-name="ifm_span_font.bold_color.ffffff_ifm"><text:span text:style-name="ifm_span_font.bold_ifm">Normadressaat</text:span></text:span></text:p>
            </table:table-cell>
            <table:table-cell table:style-name="table.cell.border-top.border-bottom.border-right.padding-top.bottom.pleft.pright">
              <text:p text:style-name="text.cell.7.left"><text:span text:style-name="ifm_span_font.bold_color.ffffff_ifm"><text:span text:style-name="ifm_span_font.bold_ifm">Normbeschrijving</text:span></text:span></text:p>
            </table:table-cell>
            <table:table-cell table:style-name="table.cell.border-top.border-bottom.border-right.padding-top.bottom.pleft.pright">
              <text:p text:style-name="text.cell.7.left"><text:span text:style-name="ifm_span_font.bold_color.ffffff_ifm"><text:span text:style-name="ifm_span_font.bold_ifm">Wet- en regelgeving</text:span></text:span></text:p>
            </table:table-cell>
            <table:table-cell table:style-name="table.cell.border-top.border-bottom.border-right.padding-top.bottom.pleft.pright">
              <text:p text:style-name="text.cell.7.left"><text:span text:style-name="ifm_span_font.bold_color.ffffff_ifm"><text:span text:style-name="ifm_span_font.bold_ifm">Afwijking van de norm</text:span></text:span></text:p>
            </table:table-cell>
            <table:table-cell table:style-name="table.cell.border-top.border-bottom.border-right.padding-top.bottom.pleft.pright">
              <text:p text:style-name="text.cell.7.left"><text:span text:style-name="ifm_span_font.bold_color.ffffff_ifm"><text:span text:style-name="ifm_span_font.bold_ifm">Overtredingsklasse</text:span></text:span></text:p>
            </table:table-cell>
            <table:table-cell table:style-name="table.cell.border-top.border-bottom.border-right.padding-top.bottom.pleft.pright">
              <text:p text:style-name="text.cell.7.left"><text:span text:style-name="ifm_span_font.bold_color.ffffff_ifm"><text:span text:style-name="ifm_span_font.bold_ifm">Motivering overtredingsklasse</text:span></text:span></text:p>
            </table:table-cell>
            <table:table-cell table:style-name="table.cell.border-top.border-bottom.border-right.padding-top.bottom.pleft.pright">
              <text:p text:style-name="text.cell.7.left"><text:span text:style-name="ifm_span_font.bold_color.ffffff_ifm"><text:span text:style-name="ifm_span_font.bold_ifm">Interventie bij eerste constatering</text:span></text:span></text:p>
            </table:table-cell>
            <table:table-cell table:style-name="table.cell.border-top.border-bottom.border-right.padding-top.bottom.pleft.pright">
              <text:p text:style-name="text.cell.7.left"><text:span text:style-name="ifm_span_font.bold_color.ffffff_ifm"><text:span text:style-name="ifm_span_font.bold_ifm">Interventie bij herhaalde overtreding</text:span></text:span></text:p>
            </table:table-cell>
          </table:table-row>
        </table:table-header-rows>
        <table:table-row table:style-name="zebra.body.odd">
          <table:table-cell table:style-name="table.cell.border-bottom.border-left.border-right.padding-top.top.pleft.pright">
            <text:p text:style-name="text.cell.7.left">46R0001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 draagt er zorg voor dat attractie- en speeltoestellen zodanig zijn ontworpen en vervaardigd, zodanige eigenschappen hebben en van zodanige opschriften zijn voorzien, dat zij bij redelijkerwijs te verwachten gebruik geen gevaar opleveren voor de veiligheid of de gezondheid van de mens.</text:p>
          </table:table-cell>
          <table:table-cell table:style-name="table.cell.border-bottom.border-right.padding-top.top.pleft.pright">
            <text:p text:style-name="text.cell.7.left">Warenwetbesluit attractie- en speeltoestellen 2023, artikel 5, eerst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01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 draagt er zorg voor dat attractie- en speeltoestellen zodanig zijn ontworpen en vervaardigd, zodanige eigenschappen hebben en van zodanige opschriften zijn voorzien, dat zij bij redelijkerwijs te verwachten gebruik geen gevaar opleveren voor de veiligheid of de gezondheid van de mens.</text:p>
          </table:table-cell>
          <table:table-cell table:style-name="table.cell.border-bottom.border-right.padding-top.top.pleft.pright">
            <text:p text:style-name="text.cell.7.left">Warenwetbesluit attractie- en speeltoestellen 2023, artikel 5, eerst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02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 draagt er zorg voor dat attractie- en speeltoestellen voldoen aan de in bijlage I genoemde voorschriften.</text:p>
          </table:table-cell>
          <table:table-cell table:style-name="table.cell.border-bottom.border-right.padding-top.top.pleft.pright">
            <text:p text:style-name="text.cell.7.left">Warenwetbesluit attractie- en speeltoestellen 2023, artikel 5, tweede lid, in samenhang met bijlage I,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02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 draagt er zorg voor dat attractie- en speeltoestellen voldoen aan de in bijlage I genoemde voorschriften.</text:p>
          </table:table-cell>
          <table:table-cell table:style-name="table.cell.border-bottom.border-right.padding-top.top.pleft.pright">
            <text:p text:style-name="text.cell.7.left">Warenwetbesluit attractie- en speeltoestellen 2023, artikel 5, tweede lid, in samenhang met bijlage I,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031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De importeur draagt er zorg voor dat de fabrikant die niet in Nederland is gevestigd, het eerste en tweede lid in acht neemt.</text:p>
          </table:table-cell>
          <table:table-cell table:style-name="table.cell.border-bottom.border-right.padding-top.top.pleft.pright">
            <text:p text:style-name="text.cell.7.left">Warenwetbesluit attractie- en speeltoestellen 2023, artikel 5, derde lid, in samenhang met het eerste en tweed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032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De importeur draagt er zorg voor dat de fabrikant die niet in Nederland is gevestigd, het eerste en tweede lid in acht neemt.</text:p>
          </table:table-cell>
          <table:table-cell table:style-name="table.cell.border-bottom.border-right.padding-top.top.pleft.pright">
            <text:p text:style-name="text.cell.7.left">Warenwetbesluit attractie- en speeltoestellen 2023, artikel 5, derde lid, in samenhang met het eerste en tweed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0410</text:p>
          </table:table-cell>
          <table:table-cell table:style-name="table.cell.border-bottom.border-right.padding-top.top.pleft.pright">
            <text:p text:style-name="text.cell.7.left">Fabrikant, Importeur, Beheerder, Verhuurder</text:p>
          </table:table-cell>
          <table:table-cell table:style-name="table.cell.border-bottom.border-right.padding-top.top.pleft.pright">
            <text:p text:style-name="text.cell.7.left">Attractie- en speeltoestellen zijn voorzien van de volgende, onlosmakelijk op of in het toestel aangebrachte, onuitwisbare opschriften of aanduidingen:</text:p>
            <text:p text:style-name="text.cell.7.left">a. de naam en het adres van de fabrikant of importeur;</text:p>
            <text:p text:style-name="text.cell.7.left">b. het bouwjaar;</text:p>
            <text:p text:style-name="text.cell.7.left">c. de serie- of typeaanduiding; en</text:p>
            <text:p text:style-name="text.cell.7.left">d. het serienummer, voor zover van toepassing.</text:p>
          </table:table-cell>
          <table:table-cell table:style-name="table.cell.border-bottom.border-right.padding-top.top.pleft.pright">
            <text:p text:style-name="text.cell.7.left">Warenwetbesluit attractie- en speeltoestellen 2023, artikel 7, eerst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0420</text:p>
          </table:table-cell>
          <table:table-cell table:style-name="table.cell.border-bottom.border-right.padding-top.top.pleft.pright">
            <text:p text:style-name="text.cell.7.left">Fabrikant, Importeur, Beheerder, Verhuurder</text:p>
          </table:table-cell>
          <table:table-cell table:style-name="table.cell.border-bottom.border-right.padding-top.top.pleft.pright">
            <text:p text:style-name="text.cell.7.left">Attractie- en speeltoestellen zijn voorzien van de volgende, onlosmakelijk op of in het toestel aangebrachte, onuitwisbare opschriften of aanduidingen:</text:p>
            <text:p text:style-name="text.cell.7.left">a. de naam en het adres van de fabrikant of importeur;</text:p>
            <text:p text:style-name="text.cell.7.left">b. het bouwjaar;</text:p>
            <text:p text:style-name="text.cell.7.left">c. de serie- of typeaanduiding; en</text:p>
            <text:p text:style-name="text.cell.7.left">d. het serienummer, voor zover van toepassing.</text:p>
          </table:table-cell>
          <table:table-cell table:style-name="table.cell.border-bottom.border-right.padding-top.top.pleft.pright">
            <text:p text:style-name="text.cell.7.left">Warenwetbesluit attractie- en speeltoestellen 2023, artikel 7, eerste lid, en artikel 4</text:p>
          </table:table-cell>
          <table:table-cell table:style-name="table.cell.border-bottom.border-right.padding-top.top.pleft.pright">
            <text:p text:style-name="text.cell.7.left">De geconstateerde afwijking resulteert in een (indirect) gevaar met gering letsel of ondermijning van het stelsel.</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Gering (risico op) gevaar voor de volksgezondheid en veiligheid en/of ondermijning van het stelsel.</text:p>
          </table:table-cell>
          <table:table-cell table:style-name="table.cell.border-bottom.border-right.padding-top.top.pleft.pright">
            <text:p text:style-name="text.cell.7.left">*Mondelinge of schriftelijke terugkoppeling</text:p>
            <text:p text:style-name="text.cell.7.left">*Vastlegging in dossier</text:p>
            <text:p text:style-name="text.cell.7.left">*Nalevingshulp</text:p>
          </table:table-cell>
          <table:table-cell table:style-name="table.cell.border-bottom.border-right.padding-top.top.pleft.pright">
            <text:p text:style-name="text.cell.7.left">*Offiële waarschuwing</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46R00052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De fabrikant of de importeur, indien de fabrikant niet in Nederland is gevestigd, draagt er zorg voor dat attractie- en speeltoestellen zijn voorzien van de opschriften of aanduidingen, bedoeld in het eerste lid.</text:p>
          </table:table-cell>
          <table:table-cell table:style-name="table.cell.border-bottom.border-right.padding-top.top.pleft.pright">
            <text:p text:style-name="text.cell.7.left">Warenwetbesluit attractie- en speeltoestellen 2023, artikel 7, tweede lid, in samenhang met het eerst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053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De fabrikant of de importeur, indien de fabrikant niet in Nederland is gevestigd, draagt er zorg voor dat attractie- en speeltoestellen zijn voorzien van de opschriften of aanduidingen, bedoeld in het eerste lid.</text:p>
          </table:table-cell>
          <table:table-cell table:style-name="table.cell.border-bottom.border-right.padding-top.top.pleft.pright">
            <text:p text:style-name="text.cell.7.left">Warenwetbesluit attractie- en speeltoestellen 2023, artikel 7, tweede lid, in samenhang met het eerste lid, en artikel 4</text:p>
          </table:table-cell>
          <table:table-cell table:style-name="table.cell.border-bottom.border-right.padding-top.top.pleft.pright">
            <text:p text:style-name="text.cell.7.left">De geconstateerde afwijking resulteert in een (indirect) gevaar met gering letsel of ondermijning van het stelsel.</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Gering (risico op) gevaar voor de volksgezondheid en veiligheid en/of ondermijning van het stelsel.</text:p>
          </table:table-cell>
          <table:table-cell table:style-name="table.cell.border-bottom.border-right.padding-top.top.pleft.pright">
            <text:p text:style-name="text.cell.7.left">*Mondelinge of schriftelijke terugkoppeling</text:p>
            <text:p text:style-name="text.cell.7.left">*Vastlegging in dossier</text:p>
            <text:p text:style-name="text.cell.7.left">*Nalevingshulp</text:p>
          </table:table-cell>
          <table:table-cell table:style-name="table.cell.border-bottom.border-right.padding-top.top.pleft.pright">
            <text:p text:style-name="text.cell.7.left">*Offiële waarschuwing</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46R00061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 stelt voor attractie- en speeltoestellen een technisch constructiedossier op met inachtneming van bijlage II.</text:p>
          </table:table-cell>
          <table:table-cell table:style-name="table.cell.border-bottom.border-right.padding-top.top.pleft.pright">
            <text:p text:style-name="text.cell.7.left">Warenwetbesluit attractie- en speeltoestellen 2023, artikel 8, eerste lid, in samenhang met bijlage II,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06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 stelt voor attractie- en speeltoestellen een technisch constructiedossier op met inachtneming van bijlage II.</text:p>
          </table:table-cell>
          <table:table-cell table:style-name="table.cell.border-bottom.border-right.padding-top.top.pleft.pright">
            <text:p text:style-name="text.cell.7.left">Warenwetbesluit attractie- en speeltoestellen 2023, artikel 8, eerste lid, in samenhang met bijlage II,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0720</text:p>
          </table:table-cell>
          <table:table-cell table:style-name="table.cell.border-bottom.border-right.padding-top.top.pleft.pright">
            <text:p text:style-name="text.cell.7.left">Fabrikant of diens gemachtigde</text:p>
          </table:table-cell>
          <table:table-cell table:style-name="table.cell.border-bottom.border-right.padding-top.top.pleft.pright">
            <text:p text:style-name="text.cell.7.left">De fabrikant of, indien van toepassing, diens gemachtigde bewaart het technisch constructiedossier, bedoeld in het eerste lid, en de keuringsrapportage van de eerste keuring gedurende de technische levensduur van een attractietoestel en houdt het ter</text:p>
            <text:p text:style-name="text.cell.7.left">beschikking van een aangewezen instelling en de Nederlandse Voedsel- en</text:p>
            <text:p text:style-name="text.cell.7.left">Warenautoriteit.</text:p>
          </table:table-cell>
          <table:table-cell table:style-name="table.cell.border-bottom.border-right.padding-top.top.pleft.pright">
            <text:p text:style-name="text.cell.7.left">Warenwetbesluit attractie- en speeltoestellen 2023, artikel 8, tweede lid, e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082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ndien de fabrikant niet in Nederland is gevestigd, zijn de verplichtingen op grond van het tweede lid van toepassing op de importeur.</text:p>
          </table:table-cell>
          <table:table-cell table:style-name="table.cell.border-bottom.border-right.padding-top.top.pleft.pright">
            <text:p text:style-name="text.cell.7.left">Warenwetbesluit attractie- en speeltoestellen 2023, artikel 8, derde lid, in samenhang met het tweede lid, e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0920</text:p>
          </table:table-cell>
          <table:table-cell table:style-name="table.cell.border-bottom.border-right.padding-top.top.pleft.pright">
            <text:p text:style-name="text.cell.7.left">Fabrikant of diens gemachtigde, Importeur</text:p>
          </table:table-cell>
          <table:table-cell table:style-name="table.cell.border-bottom.border-right.padding-top.top.pleft.pright">
            <text:p text:style-name="text.cell.7.left">Het tweede en derde lid zijn van overeenkomstige toepassing op speeltoestellen, met dien verstande dat de bewaartermijn, bedoeld in het tweede lid, beperkt is tot twintig jaar na de laatste productie van het speeltoestel.</text:p>
          </table:table-cell>
          <table:table-cell table:style-name="table.cell.border-bottom.border-right.padding-top.top.pleft.pright">
            <text:p text:style-name="text.cell.7.left">Warenwetbesluit attractie- en speeltoestellen 2023, artikel 8, vierde lid, in samenhang met het tweede en het derde lid, e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1020</text:p>
          </table:table-cell>
          <table:table-cell table:style-name="table.cell.border-bottom.border-right.padding-top.top.pleft.pright">
            <text:p text:style-name="text.cell.7.left">Importeur, Distributeur</text:p>
          </table:table-cell>
          <table:table-cell table:style-name="table.cell.border-bottom.border-right.padding-top.top.pleft.pright">
            <text:p text:style-name="text.cell.7.left">Degene die een attractie- of speeltoestel rechtstreeks betrekt van een in het buitenland gevestigde leverancier, met een ander voornemen dan om het in de handel te brengen, bedingt, indien het toestel niet vergezeld gaat van een technisch constructiedossier, contractueel dat de leverancier een technisch constructiedossier, overeenkomstig bijlage II, ter beschikking houdt van een aangewezen instelling, met inachtneming van de in het tweede en vierde lid genoemde termijnen.</text:p>
          </table:table-cell>
          <table:table-cell table:style-name="table.cell.border-bottom.border-right.padding-top.top.pleft.pright">
            <text:p text:style-name="text.cell.7.left">Warenwetbesluit attractie- en speeltoestellen 2023, artikel 8, vijfde lid, e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111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In serie geproduceerde speeltoestellen en attractietoestellen van een eenvoudig ontwerp die overeenkomstig het typekenmerkende monster zijn vervaardigd, worden voor verhandeling in Nederland gekeurd door een aangewezen instelling.</text:p>
          </table:table-cell>
          <table:table-cell table:style-name="table.cell.border-bottom.border-right.padding-top.top.pleft.pright">
            <text:p text:style-name="text.cell.7.left">Warenwetbesluit attractie- en speeltoestellen 2023, artikel 9, eerst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112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In serie geproduceerde speeltoestellen en attractietoestellen van een eenvoudig ontwerp die overeenkomstig het typekenmerkende monster zijn vervaardigd, worden voor verhandeling in Nederland gekeurd door een aangewezen instelling.</text:p>
          </table:table-cell>
          <table:table-cell table:style-name="table.cell.border-bottom.border-right.padding-top.top.pleft.pright">
            <text:p text:style-name="text.cell.7.left">Warenwetbesluit attractie- en speeltoestellen 2023, artikel 9, eerst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1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ttractie- en speeltoestellen, anders dan bedoeld in het eerste lid, worden voor ingebruikname gekeurd door een aangewezen instelling.</text:p>
          </table:table-cell>
          <table:table-cell table:style-name="table.cell.border-bottom.border-right.padding-top.top.pleft.pright">
            <text:p text:style-name="text.cell.7.left">Warenwetbesluit attractie- en speeltoestellen 2023, artikel 9, tweed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12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ttractie- en speeltoestellen, anders dan bedoeld in het eerste lid, worden voor ingebruikname gekeurd door een aangewezen instelling.</text:p>
          </table:table-cell>
          <table:table-cell table:style-name="table.cell.border-bottom.border-right.padding-top.top.pleft.pright">
            <text:p text:style-name="text.cell.7.left">Warenwetbesluit attractie- en speeltoestellen 2023, artikel 9, tweed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1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aanvraag van een eerste keuring van een attractie- of speeltoestel wordt ingediend bij slechts één aangewezen instelling.</text:p>
          </table:table-cell>
          <table:table-cell table:style-name="table.cell.border-bottom.border-right.padding-top.top.pleft.pright">
            <text:p text:style-name="text.cell.7.left">Warenwetbesluit attractie- en speeltoestellen 2023, artikel 10, eerst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13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aanvraag van een eerste keuring van een attractie- of speeltoestel wordt ingediend bij slechts één aangewezen instelling.</text:p>
          </table:table-cell>
          <table:table-cell table:style-name="table.cell.border-bottom.border-right.padding-top.top.pleft.pright">
            <text:p text:style-name="text.cell.7.left">Warenwetbesluit attractie- en speeltoestellen 2023, artikel 10, eerst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141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ndien blijkt dat het in het tweede lid overgelegde certificaat niet conform dit besluit is afgegeven of niet bij het geleverde toestel hoort, dient de importeur de aanvraag van een eerste keuring van een attractie- of speeltoestel in bij slechts één aangewezen instelling.</text:p>
          </table:table-cell>
          <table:table-cell table:style-name="table.cell.border-bottom.border-right.padding-top.top.pleft.pright">
            <text:p text:style-name="text.cell.7.left">Warenwetbesluit attractie- en speeltoestellen 2023, artikel 10, derd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1420</text:p>
          </table:table-cell>
          <table:table-cell table:style-name="table.cell.border-bottom.border-right.padding-top.top.pleft.pright">
            <text:p text:style-name="text.cell.7.left">Importeur</text:p>
          </table:table-cell>
          <table:table-cell table:style-name="table.cell.border-bottom.border-right.padding-top.top.pleft.pright">
            <text:p text:style-name="text.cell.7.left">Indien blijkt dat het in het tweede lid overgelegde certificaat niet conform dit besluit is afgegeven of niet bij het geleverde toestel hoort, dient de importeur de aanvraag van een eerste keuring van een attractie- of speeltoestel in bij slechts één aangewezen instelling.</text:p>
          </table:table-cell>
          <table:table-cell table:style-name="table.cell.border-bottom.border-right.padding-top.top.pleft.pright">
            <text:p text:style-name="text.cell.7.left">Warenwetbesluit attractie- en speeltoestellen 2023, artikel 10, derd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1510</text:p>
          </table:table-cell>
          <table:table-cell table:style-name="table.cell.border-bottom.border-right.padding-top.top.pleft.pright">
            <text:p text:style-name="text.cell.7.left">Fabrikant, Importeur, Beheerder, Verhuurder</text:p>
          </table:table-cell>
          <table:table-cell table:style-name="table.cell.border-bottom.border-right.padding-top.top.pleft.pright">
            <text:p text:style-name="text.cell.7.left">Indien het attractie- of speeltoestel alleen ter plaatse kan worden gekeurd, vanwege plaatsgebonden veiligheidsaspecten, dient de fabrikant, de importeur, de verhuurder dan wel de beheerder de aanvraag van een eerste keuring van dat toestel in bij slechts één aangewezen instelling.</text:p>
          </table:table-cell>
          <table:table-cell table:style-name="table.cell.border-bottom.border-right.padding-top.top.pleft.pright">
            <text:p text:style-name="text.cell.7.left">Warenwetbesluit attractie- en speeltoestellen 2023, artikel 10, vierd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1520</text:p>
          </table:table-cell>
          <table:table-cell table:style-name="table.cell.border-bottom.border-right.padding-top.top.pleft.pright">
            <text:p text:style-name="text.cell.7.left">Fabrikant, Importeur, Beheerder, Verhuurder</text:p>
          </table:table-cell>
          <table:table-cell table:style-name="table.cell.border-bottom.border-right.padding-top.top.pleft.pright">
            <text:p text:style-name="text.cell.7.left">Indien het attractie- of speeltoestel alleen ter plaatse kan worden gekeurd, vanwege plaatsgebonden veiligheidsaspecten, dient de fabrikant, de importeur, de verhuurder dan wel de beheerder de aanvraag van een eerste keuring van dat toestel in bij slechts één aangewezen instelling.</text:p>
          </table:table-cell>
          <table:table-cell table:style-name="table.cell.border-bottom.border-right.padding-top.top.pleft.pright">
            <text:p text:style-name="text.cell.7.left">Warenwetbesluit attractie- en speeltoestellen 2023, artikel 10, vierd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161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De aanvraag van een periodieke keuring als bedoeld in artikel 9, vierde en vijfde lid, wordt ingediend door de verhuurder dan wel de beheerder, bij slechts één aangewezen instelling.</text:p>
          </table:table-cell>
          <table:table-cell table:style-name="table.cell.border-bottom.border-right.padding-top.top.pleft.pright">
            <text:p text:style-name="text.cell.7.left">Warenwetbesluit attractie- en speeltoestellen 2023, artikel 10, vijfde lid, e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172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Bij toepassing van artikel 9, derde lid, wordt ieder attractie- of speeltoestel dat</text:p>
            <text:p text:style-name="text.cell.7.left">overeenkomstig het goedgekeurde, typekenmerkende monster is vervaardigd zonder nadere keuring onverwijld van een merk van goedkeuring voorzien door de fabrikant dan wel importeur.</text:p>
          </table:table-cell>
          <table:table-cell table:style-name="table.cell.border-bottom.border-right.padding-top.top.pleft.pright">
            <text:p text:style-name="text.cell.7.left">Warenwetbesluit attractie- en speeltoestellen 2023, artikel 12, tweede lid, e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1810</text:p>
          </table:table-cell>
          <table:table-cell table:style-name="table.cell.border-bottom.border-right.padding-top.top.pleft.pright">
            <text:p text:style-name="text.cell.7.left">Fabrikant, Importeur, Verhuurder, Beheerder</text:p>
          </table:table-cell>
          <table:table-cell table:style-name="table.cell.border-bottom.border-right.padding-top.top.pleft.pright">
            <text:p text:style-name="text.cell.7.left">De fabrikant, importeur, verhuurder dan wel beheerder stelt de aangewezen instelling, die een attractie- of speeltoestel of het typekenmerkend monster daarvan heeft gekeurd, onverwijld in kennis van elke ingrijpende wijziging of reparatie van dat toestel.</text:p>
          </table:table-cell>
          <table:table-cell table:style-name="table.cell.border-bottom.border-right.padding-top.top.pleft.pright">
            <text:p text:style-name="text.cell.7.left">Warenwetbesluit attractie- en speeltoestellen 2023, artikel 15, eerst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1820</text:p>
          </table:table-cell>
          <table:table-cell table:style-name="table.cell.border-bottom.border-right.padding-top.top.pleft.pright">
            <text:p text:style-name="text.cell.7.left">Fabrikant, Importeur, Verhuurder, Beheerder</text:p>
          </table:table-cell>
          <table:table-cell table:style-name="table.cell.border-bottom.border-right.padding-top.top.pleft.pright">
            <text:p text:style-name="text.cell.7.left">De fabrikant, importeur, verhuurder dan wel beheerder stelt de aangewezen instelling, die een attractie- of speeltoestel of het typekenmerkend monster daarvan heeft gekeurd, onverwijld in kennis van elke ingrijpende wijziging of reparatie van dat toestel.</text:p>
          </table:table-cell>
          <table:table-cell table:style-name="table.cell.border-bottom.border-right.padding-top.top.pleft.pright">
            <text:p text:style-name="text.cell.7.left">Warenwetbesluit attractie- en speeltoestellen 2023, artikel 15, eerst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1910</text:p>
          </table:table-cell>
          <table:table-cell table:style-name="table.cell.border-bottom.border-right.padding-top.top.pleft.pright">
            <text:p text:style-name="text.cell.7.left">Fabrikant, Importeur, Verhuurder, Beheerder</text:p>
          </table:table-cell>
          <table:table-cell table:style-name="table.cell.border-bottom.border-right.padding-top.top.pleft.pright">
            <text:p text:style-name="text.cell.7.left">Indien de taken waarvoor de instelling, bedoeld in het eerste lid, is aangewezen zijn beëindigd, stelt de fabrikant, importeur, verhuurder dan wel beheerder, indien van toepassing diens opvolger, of een andere aangewezen instelling, onverwijld in kennis van elke ingrijpende wijziging of reparatie van het attractie- of speeltoestel.</text:p>
          </table:table-cell>
          <table:table-cell table:style-name="table.cell.border-bottom.border-right.padding-top.top.pleft.pright">
            <text:p text:style-name="text.cell.7.left">Warenwetbesluit attractie- en speeltoestellen 2023, artikel 15, tweed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1920</text:p>
          </table:table-cell>
          <table:table-cell table:style-name="table.cell.border-bottom.border-right.padding-top.top.pleft.pright">
            <text:p text:style-name="text.cell.7.left">Fabrikant, Importeur, Verhuurder, Beheerder</text:p>
          </table:table-cell>
          <table:table-cell table:style-name="table.cell.border-bottom.border-right.padding-top.top.pleft.pright">
            <text:p text:style-name="text.cell.7.left">Indien de taken waarvoor de instelling, bedoeld in het eerste lid, is aangewezen zijn beëindigd, stelt de fabrikant, importeur, verhuurder dan wel beheerder, indien van toepassing diens opvolger, of een andere aangewezen instelling, onverwijld in kennis van elke ingrijpende wijziging of reparatie van het attractie- of speeltoestel.</text:p>
          </table:table-cell>
          <table:table-cell table:style-name="table.cell.border-bottom.border-right.padding-top.top.pleft.pright">
            <text:p text:style-name="text.cell.7.left">Warenwetbesluit attractie- en speeltoestellen 2023, artikel 15, tweed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2010</text:p>
          </table:table-cell>
          <table:table-cell table:style-name="table.cell.border-bottom.border-right.padding-top.top.pleft.pright">
            <text:p text:style-name="text.cell.7.left">Fabrikant, Importeur, Verhuurder, Beheerder</text:p>
          </table:table-cell>
          <table:table-cell table:style-name="table.cell.border-bottom.border-right.padding-top.top.pleft.pright">
            <text:p text:style-name="text.cell.7.left">Indien het oordeel luidt dat de in het eerste of tweede lid bedoelde wijziging of reparatie de veiligheid of gezondheid van personen negatief kan beïnvloeden, vervalt de geldigheid van het betreffende certificaat van goedkeuring en dient degene die de aangewezen instelling in kennis heeft gesteld, overeenkomstig artikel 10 een nieuwe aanvraag in van een keuring van het attractie- of speeltoestel.</text:p>
          </table:table-cell>
          <table:table-cell table:style-name="table.cell.border-bottom.border-right.padding-top.top.pleft.pright">
            <text:p text:style-name="text.cell.7.left">Warenwetbesluit attractie- en speeltoestellen 2023, artikel 15, vierde lid, e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2120</text:p>
          </table:table-cell>
          <table:table-cell table:style-name="table.cell.border-bottom.border-right.padding-top.top.pleft.pright">
            <text:p text:style-name="text.cell.7.left">Fabrikant, Importeur, Verhuurder, Beheerder</text:p>
          </table:table-cell>
          <table:table-cell table:style-name="table.cell.border-bottom.border-right.padding-top.top.pleft.pright">
            <text:p text:style-name="text.cell.7.left">Attractie- en speeltoestellen gaan vergezeld van een Nederlandstalige gebruiksaanwijzing met aanwijzingen, veiligheidsinstructies, waarschuwingen en andere relevante informatie</text:p>
            <text:p text:style-name="text.cell.7.left">die de verhuurder dan wel de beheerder in staat stelt dat toestel zodanig te installeren, te monteren, te doen gebruiken, te demonteren, te inspecteren en te onderhouden dat dat toestel geen gevaar oplevert voor de veiligheid of gezondheid van personen.</text:p>
          </table:table-cell>
          <table:table-cell table:style-name="table.cell.border-bottom.border-right.padding-top.top.pleft.pright">
            <text:p text:style-name="text.cell.7.left">Warenwetbesluit attractie- en speeltoestellen 2023, artikel 16, eerste lid, e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2220</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left">De fabrikant draagt er zorg voor dat attractie- en speeltoestellen vergezeld gaan van een Nederlandse gebruiksaanwijzing, bedoeld in het eerste lid.</text:p>
          </table:table-cell>
          <table:table-cell table:style-name="table.cell.border-bottom.border-right.padding-top.top.pleft.pright">
            <text:p text:style-name="text.cell.7.left">Warenwetbesluit attractie- en speeltoestellen 2023, artikel 16, tweede lid, e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231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De verhuurder dan wel de beheerder beschikt over een geldig, bij het attractie- of speeltoestel behorend, certificaat van goedkeuring van een aangewezen instelling.</text:p>
          </table:table-cell>
          <table:table-cell table:style-name="table.cell.border-bottom.border-right.padding-top.top.pleft.pright">
            <text:p text:style-name="text.cell.7.left">Warenwetbesluit attractie- en speeltoestellen 2023, artikel 17,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232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De verhuurder dan wel de beheerder beschikt over een geldig, bij het attractie- of speeltoestel behorend, certificaat van goedkeuring van een aangewezen instelling.</text:p>
          </table:table-cell>
          <table:table-cell table:style-name="table.cell.border-bottom.border-right.padding-top.top.pleft.pright">
            <text:p text:style-name="text.cell.7.left">Warenwetbesluit attractie- en speeltoestellen 2023, artikel 17,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2410</text:p>
          </table:table-cell>
          <table:table-cell table:style-name="table.cell.border-bottom.border-right.padding-top.top.pleft.pright">
            <text:p text:style-name="text.cell.7.left">Distributeur, Importeur</text:p>
          </table:table-cell>
          <table:table-cell table:style-name="table.cell.border-bottom.border-right.padding-top.top.pleft.pright">
            <text:p text:style-name="text.cell.7.left">Alvorens een attractie- of speeltoestel te verhandelen, ziet de distributeur dan wel de importeur erop toe dat:</text:p>
            <text:p text:style-name="text.cell.7.left">a. indien van toepassing, het toestel voorzien is van een uniek registratienummer, bedoeld in artikel 7, derde lid;</text:p>
            <text:p text:style-name="text.cell.7.left">b. indien van toepassing, voor het toestel een geldig certificaat van goedkeuring is afgegeven;</text:p>
            <text:p text:style-name="text.cell.7.left">c. het toestel voorzien is van een technisch constructiedossier; en</text:p>
            <text:p text:style-name="text.cell.7.left">d. het toestel vergezeld gaat van een Nederlandse gebruiksaanwijzing, bedoeld in artikel 16, eerste lid.</text:p>
          </table:table-cell>
          <table:table-cell table:style-name="table.cell.border-bottom.border-right.padding-top.top.pleft.pright">
            <text:p text:style-name="text.cell.7.left">Warenwetbesluit attractie- en speeltoestellen 2023, artikel 18,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2420</text:p>
          </table:table-cell>
          <table:table-cell table:style-name="table.cell.border-bottom.border-right.padding-top.top.pleft.pright">
            <text:p text:style-name="text.cell.7.left">Distributeur, Importeur</text:p>
          </table:table-cell>
          <table:table-cell table:style-name="table.cell.border-bottom.border-right.padding-top.top.pleft.pright">
            <text:p text:style-name="text.cell.7.left">Alvorens een attractie- of speeltoestel te verhandelen, ziet de distributeur dan wel de importeur erop toe dat:</text:p>
            <text:p text:style-name="text.cell.7.left">a. indien van toepassing, het toestel voorzien is van een uniek registratienummer, bedoeld in artikel 7, derde lid;</text:p>
            <text:p text:style-name="text.cell.7.left">b. indien van toepassing, voor het toestel een geldig certificaat van goedkeuring is afgegeven;</text:p>
            <text:p text:style-name="text.cell.7.left">c. het toestel voorzien is van een technisch constructiedossier; en</text:p>
            <text:p text:style-name="text.cell.7.left">d. het toestel vergezeld gaat van een Nederlandse gebruiksaanwijzing, bedoeld in artikel 16, eerste lid.</text:p>
          </table:table-cell>
          <table:table-cell table:style-name="table.cell.border-bottom.border-right.padding-top.top.pleft.pright">
            <text:p text:style-name="text.cell.7.left">Warenwetbesluit attractie- en speeltoestellen 2023, artikel 18,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251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De verhuurder dan wel beheerder draagt er zorg voor dat een attractie- of speeltoestel zodanig is geïnstalleerd, gemonteerd, gedemonteerd wordt, is beproefd, geïnspecteerd, onderhouden en van opschriften is voorzien, dat bij gebruik geen gevaar voor de gezondheid of veiligheid van personen bestaat.</text:p>
          </table:table-cell>
          <table:table-cell table:style-name="table.cell.border-bottom.border-right.padding-top.top.pleft.pright">
            <text:p text:style-name="text.cell.7.left">Warenwetbesluit attractie- en speeltoestellen 2023, artikel 19, eerst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252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De verhuurder dan wel beheerder draagt er zorg voor dat een attractie- of speeltoestel zodanig is geïnstalleerd, gemonteerd, gedemonteerd wordt, is beproefd, geïnspecteerd, onderhouden en van opschriften is voorzien, dat bij gebruik geen gevaar voor de gezondheid of veiligheid van personen bestaat.</text:p>
          </table:table-cell>
          <table:table-cell table:style-name="table.cell.border-bottom.border-right.padding-top.top.pleft.pright">
            <text:p text:style-name="text.cell.7.left">Warenwetbesluit attractie- en speeltoestellen 2023, artikel 19, eerst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253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De verhuurder dan wel beheerder draagt er zorg voor dat een attractie- of speeltoestel zodanig is geïnstalleerd, gemonteerd, gedemonteerd wordt, is beproefd, geïnspecteerd, onderhouden en van opschriften is voorzien, dat bij gebruik geen gevaar voor de gezondheid of veiligheid van personen bestaat.</text:p>
          </table:table-cell>
          <table:table-cell table:style-name="table.cell.border-bottom.border-right.padding-top.top.pleft.pright">
            <text:p text:style-name="text.cell.7.left">Warenwetbesluit attractie- en speeltoestellen 2023, artikel 19, eerste lid, en artikel 4</text:p>
          </table:table-cell>
          <table:table-cell table:style-name="table.cell.border-bottom.border-right.padding-top.top.pleft.pright">
            <text:p text:style-name="text.cell.7.left">De geconstateerde afwijking resulteert in een (indirect) gevaar met gering letsel of ondermijning van het stelsel.</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Gering (risico op) gevaar voor de volksgezondheid en veiligheid en/of ondermijning van het stelsel.</text:p>
          </table:table-cell>
          <table:table-cell table:style-name="table.cell.border-bottom.border-right.padding-top.top.pleft.pright">
            <text:p text:style-name="text.cell.7.left">*Mondelinge of schriftelijke terugkoppeling</text:p>
            <text:p text:style-name="text.cell.7.left">*Vastlegging in dossier</text:p>
            <text:p text:style-name="text.cell.7.left">*Nalevingshulp</text:p>
          </table:table-cell>
          <table:table-cell table:style-name="table.cell.border-bottom.border-right.padding-top.top.pleft.pright">
            <text:p text:style-name="text.cell.7.left">*Offiële waarschuwing</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46R00262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De verhuurder dan wel de beheerder toont met een actueel dossier aan dat aan het eerste lid is voldaan.</text:p>
          </table:table-cell>
          <table:table-cell table:style-name="table.cell.border-bottom.border-right.padding-top.top.pleft.pright">
            <text:p text:style-name="text.cell.7.left">Warenwetbesluit attractie- en speeltoestellen 2023, artikel 19, tweede lid, in samenhang met het eerst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263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De verhuurder dan wel de beheerder toont met een actueel dossier aan dat aan het eerste lid is voldaan.</text:p>
          </table:table-cell>
          <table:table-cell table:style-name="table.cell.border-bottom.border-right.padding-top.top.pleft.pright">
            <text:p text:style-name="text.cell.7.left">Warenwetbesluit attractie- en speeltoestellen 2023, artikel 19, tweede lid, in samenhang met het eerste lid, en artikel 4</text:p>
          </table:table-cell>
          <table:table-cell table:style-name="table.cell.border-bottom.border-right.padding-top.top.pleft.pright">
            <text:p text:style-name="text.cell.7.left">De geconstateerde afwijking resulteert in een (indirect) gevaar met gering letsel of ondermijning van het stelsel.</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Gering (risico op) gevaar voor de volksgezondheid en veiligheid en/of ondermijning van het stelsel.</text:p>
          </table:table-cell>
          <table:table-cell table:style-name="table.cell.border-bottom.border-right.padding-top.top.pleft.pright">
            <text:p text:style-name="text.cell.7.left">*Mondelinge of schriftelijke terugkoppeling</text:p>
            <text:p text:style-name="text.cell.7.left">*Vastlegging in dossier</text:p>
            <text:p text:style-name="text.cell.7.left">*Nalevingshulp</text:p>
          </table:table-cell>
          <table:table-cell table:style-name="table.cell.border-bottom.border-right.padding-top.top.pleft.pright">
            <text:p text:style-name="text.cell.7.left">*Offiële waarschuwing</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46R00272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De beheerder dan wel de verhuurder bewaart de documenten bedoeld in artikel 13 die voor het attractie- of speeltoestel tijdens de eerste keuring zijn afgegeven gedurende de levensduur van het toestel. Documenten voor de daaropvolgende keuringen worden tenminste bewaard tot keuringsdocumenten van de volgende keuring afgegeven zijn.</text:p>
          </table:table-cell>
          <table:table-cell table:style-name="table.cell.border-bottom.border-right.padding-top.top.pleft.pright">
            <text:p text:style-name="text.cell.7.left">Warenwetbesluit attractie- en speeltoestellen 2023, artikel 20, e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2810</text:p>
          </table:table-cell>
          <table:table-cell table:style-name="table.cell.border-bottom.border-right.padding-top.top.pleft.pright">
            <text:p text:style-name="text.cell.7.left">Verhuurder, Huurder, Beheerder</text:p>
          </table:table-cell>
          <table:table-cell table:style-name="table.cell.border-bottom.border-right.padding-top.top.pleft.pright">
            <text:p text:style-name="text.cell.7.left">De verhuurder, huurder dan wel de beheerder van een attractie- of speeltoestel dat voorzien is van een merk van afkeuring, zorgt ervoor dat het attractie- of speeltoestel zodanig is stilgezet of afgesloten dat het niet zonder hulpmiddelen kan worden betreden.</text:p>
          </table:table-cell>
          <table:table-cell table:style-name="table.cell.border-bottom.border-right.padding-top.top.pleft.pright">
            <text:p text:style-name="text.cell.7.left">Warenwetbesluit attractie- en speeltoestellen 2023, artikel 21, onder a, e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2910</text:p>
          </table:table-cell>
          <table:table-cell table:style-name="table.cell.border-bottom.border-right.padding-top.top.pleft.pright">
            <text:p text:style-name="text.cell.7.left">Verhuurder, Huurder, Beheerder</text:p>
          </table:table-cell>
          <table:table-cell table:style-name="table.cell.border-bottom.border-right.padding-top.top.pleft.pright">
            <text:p text:style-name="text.cell.7.left">De verhuurder, huurder dan wel de beheerder van een attractie- of speeltoestel dat voorzien is van een merk van afkeuring, zorgt ervoor dat op of nabij daarvoor in aanmerking komende punten van het attractie- of speeltoestel een duidelijk opschrift is aangebracht waaruit blijkt dat het toestel niet voor gebruik is bestemd.</text:p>
          </table:table-cell>
          <table:table-cell table:style-name="table.cell.border-bottom.border-right.padding-top.top.pleft.pright">
            <text:p text:style-name="text.cell.7.left">Warenwetbesluit attractie- en speeltoestellen 2023, artikel 21, onder b, e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3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rtikel 4 is niet van toepassing op het tentoonstellen en demonstreren op beurzen, exposities en bij demonstraties van attractie- en speeltoestellen die niet in overeenstemming zijn met dit</text:p>
            <text:p text:style-name="text.cell.7.left">besluit, mits op een zichtbaar bord is aangegeven dat de betrokken toestellen niet in overeenstemming met dit besluit zijn, en dat zij niet in het verkeer mogen worden gebracht voordat ze door de fabrikant of importeur in overeenstemming met dit besluit zijn gebracht. Bij demonstraties zijn alle passende veiligheidsmaatregelen genomen om de veiligheid en gezondheid van de mens te waarborgen.</text:p>
          </table:table-cell>
          <table:table-cell table:style-name="table.cell.border-bottom.border-right.padding-top.top.pleft.pright">
            <text:p text:style-name="text.cell.7.left">Warenwetbesluit attractie- en speeltoestellen 2023, artikel 22,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30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rtikel 4 is niet van toepassing op het tentoonstellen en demonstreren op beurzen, exposities en bij demonstraties van attractie- en speeltoestellen die niet in overeenstemming zijn met dit</text:p>
            <text:p text:style-name="text.cell.7.left">besluit, mits op een zichtbaar bord is aangegeven dat de betrokken toestellen niet in overeenstemming met dit besluit zijn, en dat zij niet in het verkeer mogen worden gebracht voordat ze door de fabrikant of importeur in overeenstemming met dit besluit zijn gebracht. Bij demonstraties zijn alle passende veiligheidsmaatregelen genomen om de veiligheid en gezondheid van de mens te waarborgen.</text:p>
          </table:table-cell>
          <table:table-cell table:style-name="table.cell.border-bottom.border-right.padding-top.top.pleft.pright">
            <text:p text:style-name="text.cell.7.left">Warenwetbesluit attractie- en speeltoestellen 2023, artikel 22,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3120</text:p>
          </table:table-cell>
          <table:table-cell table:style-name="table.cell.border-bottom.border-right.padding-top.top.pleft.pright">
            <text:p text:style-name="text.cell.7.left">Huurder, Beheerder</text:p>
          </table:table-cell>
          <table:table-cell table:style-name="table.cell.border-bottom.border-right.padding-top.top.pleft.pright">
            <text:p text:style-name="text.cell.7.left">De huurder dan wel de beheerder stelt de Nederlandse Voedsel- en Warenautoriteit en, indien van toepassing, de verhuurder onverwijld in kennis van elk ernstig ongeval dat plaatsvindt met het attractie- of speeltoestel. Onder een ernstig ongeval als bedoeld in het eerste lid wordt in ieder geval verstaan, een ongeval:</text:p>
            <text:p text:style-name="text.cell.7.left">a. met dodelijke afloop;</text:p>
            <text:p text:style-name="text.cell.7.left">b. met al dan niet blijvend letsel aan een persoon tot gevolg; of</text:p>
            <text:p text:style-name="text.cell.7.left">c. dat leidt tot onmiddellijke ziekenhuisopname.</text:p>
          </table:table-cell>
          <table:table-cell table:style-name="table.cell.border-bottom.border-right.padding-top.top.pleft.pright">
            <text:p text:style-name="text.cell.7.left">Warenwetbesluit attractie- en speeltoestellen 2023, artikel 23, tweede lid, in samenhang met het eerste lid, e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321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De verhuurder dan wel de beheerder doet onverwijld na de eerste opbouw of plaatsing van een attractietoestel bij de Nederlandse Voedsel- en Warenautoriteit aangifte van het feit dat hij een attractietoestel voorhanden heeft, onder opgave van de volgende gegevens:</text:p>
            <text:p text:style-name="text.cell.7.left">a. zijn naam, woon- of verblijfplaats en adres;</text:p>
            <text:p text:style-name="text.cell.7.left">b. de soort, het type, het bouwjaar en de fabrikant van het attractietoestel; en</text:p>
            <text:p text:style-name="text.cell.7.left">c. de plaats waar het attractietoestel zich bevindt of, in het geval van een niet permanent geïnstalleerd attractietoestel, de plaatsen waar het zich in de periode van drie maanden na de dag van aangifte zal bevinden.</text:p>
          </table:table-cell>
          <table:table-cell table:style-name="table.cell.border-bottom.border-right.padding-top.top.pleft.pright">
            <text:p text:style-name="text.cell.7.left">Warenwetbesluit attractie- en speeltoestellen 2023, artikel 29, eerst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322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De verhuurder dan wel de beheerder doet onverwijld na de eerste opbouw of plaatsing van een attractietoestel bij de Nederlandse Voedsel- en Warenautoriteit aangifte van het feit dat hij een attractietoestel voorhanden heeft, onder opgave van de volgende gegevens:</text:p>
            <text:p text:style-name="text.cell.7.left">a. zijn naam, woon- of verblijfplaats en adres;</text:p>
            <text:p text:style-name="text.cell.7.left">b. de soort, het type, het bouwjaar en de fabrikant van het attractietoestel; en</text:p>
            <text:p text:style-name="text.cell.7.left">c. de plaats waar het attractietoestel zich bevindt of, in het geval van een niet permanent geïnstalleerd attractietoestel, de plaatsen waar het zich in de periode van drie maanden na de dag van aangifte zal bevinden.</text:p>
          </table:table-cell>
          <table:table-cell table:style-name="table.cell.border-bottom.border-right.padding-top.top.pleft.pright">
            <text:p text:style-name="text.cell.7.left">Warenwetbesluit attractie- en speeltoestellen 2023, artikel 29, eerst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3310</text:p>
          </table:table-cell>
          <table:table-cell table:style-name="table.cell.border-bottom.border-right.padding-top.top.pleft.pright">
            <text:p text:style-name="text.cell.7.left">Huurder, Beheerder</text:p>
          </table:table-cell>
          <table:table-cell table:style-name="table.cell.border-bottom.border-right.padding-top.top.pleft.pright">
            <text:p text:style-name="text.cell.7.left">De beheerder en huurder die een attractie- of speeltoestel tijdelijk in Nederland gebruikt, doet tenminste achtenveertig uur voorafgaand aan elke eerste opbouw of plaatsing van dat toestel op Nederlands grondgebied, bij de Nederlandse Voedsel- en Warenautoriteit aangifte van zijn voornemen tot plaatsing of opbouw van dat toestel, onder opgave van de gegevens, vermeld in het eerste lid.</text:p>
          </table:table-cell>
          <table:table-cell table:style-name="table.cell.border-bottom.border-right.padding-top.top.pleft.pright">
            <text:p text:style-name="text.cell.7.left">Warenwetbesluit attractie- en speeltoestellen 2023, artikel 29, tweed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3320</text:p>
          </table:table-cell>
          <table:table-cell table:style-name="table.cell.border-bottom.border-right.padding-top.top.pleft.pright">
            <text:p text:style-name="text.cell.7.left">Huurder, Beheerder</text:p>
          </table:table-cell>
          <table:table-cell table:style-name="table.cell.border-bottom.border-right.padding-top.top.pleft.pright">
            <text:p text:style-name="text.cell.7.left">De beheerder en huurder die een attractie- of speeltoestel tijdelijk in Nederland gebruikt, doet tenminste achtenveertig uur voorafgaand aan elke eerste opbouw of plaatsing van dat toestel op Nederlands grondgebied, bij de Nederlandse Voedsel- en Warenautoriteit aangifte van zijn voornemen tot plaatsing of opbouw van dat toestel, onder opgave van de</text:p>
            <text:p text:style-name="text.cell.7.left">gegevens, vermeld in het eerste lid.</text:p>
          </table:table-cell>
          <table:table-cell table:style-name="table.cell.border-bottom.border-right.padding-top.top.pleft.pright">
            <text:p text:style-name="text.cell.7.left">Warenwetbesluit attractie- en speeltoestellen 2023, artikel 29, tweed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342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Indien degene genoemd in het eerste lid, het attractietoestel, bedoeld in het eerste of tweede lid, niet langer gebruikt, doet diegene hiervan onverwijld aangifte bij de Nederlandse Voedsel- en Warenautoriteit.</text:p>
          </table:table-cell>
          <table:table-cell table:style-name="table.cell.border-bottom.border-right.padding-top.top.pleft.pright">
            <text:p text:style-name="text.cell.7.left">Warenwetbesluit attractie- en speeltoestellen 2023, artikel 29, derde lid, e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351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Bij in serie geproduceerde speeltoestellen vindt een nieuwe keuring van het typekenmerkende monster en het technisch constructiedossier door een aangewezen instelling plaats binnen een jaar na de publicatie van een nieuwe of gewijzigde norm, bedoeld in artikel 6, eerste lid, van het besluit.</text:p>
          </table:table-cell>
          <table:table-cell table:style-name="table.cell.border-bottom.border-right.padding-top.top.pleft.pright">
            <text:p text:style-name="text.cell.7.left">Warenwetregeling attractie- en speeltoestellen, artikel 5, derde lid</text:p>
            <text:p text:style-name="text.cell.7.left">Warenwetbesluit attractie- en speeltoestellen 2023, artikel 6, eerst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352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Bij in serie geproduceerde speeltoestellen vindt een nieuwe keuring van het typekenmerkende monster en het technisch constructiedossier door een aangewezen instelling plaats binnen een jaar na de publicatie van een nieuwe of gewijzigde norm, bedoeld in artikel 6, eerste lid, van het besluit.</text:p>
          </table:table-cell>
          <table:table-cell table:style-name="table.cell.border-bottom.border-right.padding-top.top.pleft.pright">
            <text:p text:style-name="text.cell.7.left">Warenwetregeling attractie- en speeltoestellen, artikel 5, derde lid</text:p>
            <text:p text:style-name="text.cell.7.left">Warenwetbesluit attractie- en speeltoestellen 2023, artikel 6, eerst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361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Elke wijziging van het certificaat van goedkeuring na verlening ervan maakt het betreffende certificaat ongeldig.</text:p>
          </table:table-cell>
          <table:table-cell table:style-name="table.cell.border-bottom.border-right.padding-top.top.pleft.pright">
            <text:p text:style-name="text.cell.7.left">Warenwetregeling attractie- en speeltoestellen, artikel 6, derde lid, eerste volzin</text:p>
            <text:p text:style-name="text.cell.7.left">Warenwetbesluit attractie- en speeltoestellen 2023, artikel 6, eerste lid, e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3720</text:p>
          </table:table-cell>
          <table:table-cell table:style-name="table.cell.border-bottom.border-right.padding-top.top.pleft.pright">
            <text:p text:style-name="text.cell.7.left">Fabrikant, Importeur</text:p>
          </table:table-cell>
          <table:table-cell table:style-name="table.cell.border-bottom.border-right.padding-top.top.pleft.pright">
            <text:p text:style-name="text.cell.7.left">Een merk van goedkeuring voor een attractietoestel of voor een speeltoestel dat overeenkomstig het goedgekeurde, typekenmerkende monster is vervaardigd, komt overeen met het in bijlage IV opgenomen model.</text:p>
          </table:table-cell>
          <table:table-cell table:style-name="table.cell.border-bottom.border-right.padding-top.top.pleft.pright">
            <text:p text:style-name="text.cell.7.left">Warenwetregeling attractie- en speeltoestellen, artikel 8, eerste lid, in samenhang met bijlage IV</text:p>
            <text:p text:style-name="text.cell.7.left">Warenwetbesluit attractie- en speeltoestellen 2023, artikel 12, tweede en vierde lid, e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381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Op het merk van goedkeuring voor een attractie- of speeltoestel dat overeenkomstig het goedgekeurde, typekenmerkende monster is vervaardigd wordt in plaats van de maand en het jaar van de keuring, de maand en het jaar waarin het merk van goedkeuring op het toestel is aangebracht, vermeld.</text:p>
          </table:table-cell>
          <table:table-cell table:style-name="table.cell.border-bottom.border-right.padding-top.top.pleft.pright">
            <text:p text:style-name="text.cell.7.left">Warenwetregeling attractie- en speeltoestellen, artikel 8, tweede lid, in samenhang met het eerste lid</text:p>
            <text:p text:style-name="text.cell.7.left">Warenwetbesluit attractie- en speeltoestellen 2023, artikel 12, vierd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382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Op het merk van goedkeuring voor een attractie- of speeltoestel dat overeenkomstig het goedgekeurde, typekenmerkende monster is vervaardigd wordt in plaats van de maand en het jaar van de keuring, de maand en het jaar waarin het merk van goedkeuring op het toestel is aangebracht, vermeld.</text:p>
          </table:table-cell>
          <table:table-cell table:style-name="table.cell.border-bottom.border-right.padding-top.top.pleft.pright">
            <text:p text:style-name="text.cell.7.left">Warenwetregeling attractie- en speeltoestellen, artikel 8, tweede lid, in samenhang met het eerste lid</text:p>
            <text:p text:style-name="text.cell.7.left">Warenwetbesluit attractie- en speeltoestellen 2023, artikel 12, vierd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391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Het merk van goedkeuring is voor een attractie- of speeltoestel als bedoeld in het eerste lid bij de eerste keuring een duurzame plaat of label met onuitwisbare opschriften of aanduidingen.</text:p>
          </table:table-cell>
          <table:table-cell table:style-name="table.cell.border-bottom.border-right.padding-top.top.pleft.pright">
            <text:p text:style-name="text.cell.7.left">Warenwetregeling attractie- en speeltoestellen, artikel 8, derde lid, in samenhang met het eerste lid</text:p>
            <text:p text:style-name="text.cell.7.left">Warenwetbesluit attractie- en speeltoestellen 2023, artikel 12, vierd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392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Het merk van goedkeuring is voor een attractie- of speeltoestel als bedoeld in het eerste lid bij de eerste keuring een duurzame plaat of label met onuitwisbare opschriften of aanduidingen.</text:p>
          </table:table-cell>
          <table:table-cell table:style-name="table.cell.border-bottom.border-right.padding-top.top.pleft.pright">
            <text:p text:style-name="text.cell.7.left">Warenwetregeling attractie- en speeltoestellen, artikel 8, derde lid, in samenhang met het eerste lid</text:p>
            <text:p text:style-name="text.cell.7.left">Warenwetbesluit attractie- en speeltoestellen 2023, artikel 12, vierd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401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Het merk van goedkeuring is bij een periodieke keuring een sticker.</text:p>
          </table:table-cell>
          <table:table-cell table:style-name="table.cell.border-bottom.border-right.padding-top.top.pleft.pright">
            <text:p text:style-name="text.cell.7.left">Warenwetregeling attractie- en speeltoestellen, artikel 8, vierde lid, in samenhang met het derde lid</text:p>
            <text:p text:style-name="text.cell.7.left">Warenwetbesluit attractie- en speeltoestellen 2023, artikel 12, vierd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402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Het merk van goedkeuring is bij een periodieke keuring een sticker.</text:p>
          </table:table-cell>
          <table:table-cell table:style-name="table.cell.border-bottom.border-right.padding-top.top.pleft.pright">
            <text:p text:style-name="text.cell.7.left">Warenwetregeling attractie- en speeltoestellen, artikel 8, vierde lid, in samenhang met het derde lid</text:p>
            <text:p text:style-name="text.cell.7.left">Warenwetbesluit attractie- en speeltoestellen 2023, artikel 12, vierd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411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Het merk van goedkeuring is op een essentieel onderdeel en op een duidelijk zichtbare plaats, onlosmakelijk op of in het attractie- of speeltoestel aangebracht.</text:p>
          </table:table-cell>
          <table:table-cell table:style-name="table.cell.border-bottom.border-right.padding-top.top.pleft.pright">
            <text:p text:style-name="text.cell.7.left">Warenwetregeling attractie- en speeltoestellen, artikel 8, vijfde lid, in samenhang met het eerste lid</text:p>
            <text:p text:style-name="text.cell.7.left">Warenwetbesluit attractie- en speeltoestellen 2023, artikel 12, vierd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412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Het merk van goedkeuring is op een essentieel onderdeel en op een duidelijk zichtbare plaats, onlosmakelijk op of in het attractie- of speeltoestel aangebracht.</text:p>
          </table:table-cell>
          <table:table-cell table:style-name="table.cell.border-bottom.border-right.padding-top.top.pleft.pright">
            <text:p text:style-name="text.cell.7.left">Warenwetregeling attractie- en speeltoestellen, artikel 8, vijfde lid, in samenhang met het eerste lid</text:p>
            <text:p text:style-name="text.cell.7.left">Warenwetbesluit attractie- en speeltoestellen 2023, artikel 12, vierd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421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Een merk van goedkeuring voor een attractietoestel bevat een uiterste geldigheidsdatum. De datum voor attractietoestellen is gebaseerd op de matrix, bedoeld in bijlage II.</text:p>
          </table:table-cell>
          <table:table-cell table:style-name="table.cell.border-bottom.border-right.padding-top.top.pleft.pright">
            <text:p text:style-name="text.cell.7.left">Warenwetregeling attractie- en speeltoestellen, artikel 8, zesde lid, in samenhang met het eerste lid en bijlage II</text:p>
            <text:p text:style-name="text.cell.7.left">Warenwetbesluit attractie- en speeltoestellen 2023, artikel 12, vierd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422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Een merk van goedkeuring voor een attractietoestel bevat een uiterste geldigheidsdatum. De datum voor attractietoestellen is gebaseerd op de matrix, bedoeld in bijlage II.</text:p>
          </table:table-cell>
          <table:table-cell table:style-name="table.cell.border-bottom.border-right.padding-top.top.pleft.pright">
            <text:p text:style-name="text.cell.7.left">Warenwetregeling attractie- en speeltoestellen, artikel 8, zesde lid, in samenhang met het eerste lid en bijlage II</text:p>
            <text:p text:style-name="text.cell.7.left">Warenwetbesluit attractie- en speeltoestellen 2023, artikel 12, vierd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431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Indien het attractietoestel, buiten toedoen van de verhuurder dan wel beheerder niet tijdig kan worden gekeurd, behoudt het merk van goedkeuring zijn geldigheid gedurende ten hoogste vier maanden na afloop van de uiterste geldigheidsdatum.</text:p>
          </table:table-cell>
          <table:table-cell table:style-name="table.cell.border-bottom.border-right.padding-top.top.pleft.pright">
            <text:p text:style-name="text.cell.7.left">Warenwetregeling attractie- en speeltoestellen, artikel 8, zevende lid</text:p>
            <text:p text:style-name="text.cell.7.left">Warenwetbesluit attractie- en speeltoestellen 2023, artikel 12, vierde lid, en artikel 4</text:p>
          </table:table-cell>
          <table:table-cell table:style-name="table.cell.border-bottom.border-right.padding-top.top.pleft.pright">
            <text:p text:style-name="text.cell.7.left">De geconstateerde afwijking resulteert in een (indirect) gevaar met ernstig letsel of ondermijning van het stelsel.</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4320</text:p>
          </table:table-cell>
          <table:table-cell table:style-name="table.cell.border-bottom.border-right.padding-top.top.pleft.pright">
            <text:p text:style-name="text.cell.7.left">Verhuurder, Beheerder</text:p>
          </table:table-cell>
          <table:table-cell table:style-name="table.cell.border-bottom.border-right.padding-top.top.pleft.pright">
            <text:p text:style-name="text.cell.7.left">Indien het attractietoestel, buiten toedoen van de verhuurder dan wel beheerder niet tijdig kan worden gekeurd, behoudt het merk van goedkeuring zijn geldigheid gedurende ten hoogste vier maanden na afloop van de uiterste geldigheidsdatum.</text:p>
          </table:table-cell>
          <table:table-cell table:style-name="table.cell.border-bottom.border-right.padding-top.top.pleft.pright">
            <text:p text:style-name="text.cell.7.left">Warenwetregeling attractie- en speeltoestellen, artikel 8, zevende lid</text:p>
            <text:p text:style-name="text.cell.7.left">Warenwetbesluit attractie- en speeltoestellen 2023, artikel 12, vierde lid, en artikel 4</text:p>
          </table:table-cell>
          <table:table-cell table:style-name="table.cell.border-bottom.border-right.padding-top.top.pleft.pright">
            <text:p text:style-name="text.cell.7.left">De geconstateerde afwijking resulteert in een (indirect) gevaar met letsel of ondermijning van het stelsel.</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 en veiligheid en/of ondermijning van het stelsel.</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4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in artikel 25 bedoelde ambtenaren zijn bevoegd  artikel 12technische voortbrengselen te beproeven, te onderzoeken, te doen beproeven of te doen onderzoeken. Onze Minister kan schriftelijk herstelling of behandeling binnen een daarbij vast te stellen termijn van het technische voortbrengsel gelasten of besluiten dat een voor een technisch voortbrengsel afgegeven certificaat van goedkeuring of overeenstemming of een op een technisch voortbrengsel aangebracht merk van goedkeuring of overeenstemming zijn geldigheid verliest indien bij een beproeving of onderzoek blijkt dat het voortbrengsel niet aan de krachtens deze wet gestelde regels voldoet. De in artikel 25 bedoelde ambtenaar brengt ten bewijze van de afkeuring een merk van afkeuring aan op het technische voortbrengsel. Een krachtens de tweede zin gestelde eis moet worden nageleefd door degene aan wie hij is gesteld.</text:p>
          </table:table-cell>
          <table:table-cell table:style-name="table.cell.border-bottom.border-right.padding-top.top.pleft.pright">
            <text:p text:style-name="text.cell.7.left">Warenwet, artikel 2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style-name="zebra.body.odd">
          <table:table-cell table:style-name="table.cell.border-bottom.border-left.border-right.padding-top.top.pleft.pright">
            <text:p text:style-name="text.cell.7.left">46R004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op een technisch voortbrengsel aangebracht merk van afkeuring te verwijderen, te beschadigen of onleesbaar te maken. Dit verbod geldt niet ten aanzien van de in het eerste lid bedoelde ambtenaren.</text:p>
          </table:table-cell>
          <table:table-cell table:style-name="table.cell.border-bottom.border-right.padding-top.top.pleft.pright">
            <text:p text:style-name="text.cell.7.left">Warenwet, artikel 2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row>
          <table:table-cell table:style-name="table.cell.border-bottom.border-left.border-right.padding-top.top.pleft.pright">
            <text:p text:style-name="text.cell.7.left">46R004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technisch voortbrengsel te gebruiken dat op grond van het eerste lid buiten gebruik is gesteld.</text:p>
          </table:table-cell>
          <table:table-cell table:style-name="table.cell.border-bottom.border-right.padding-top.top.pleft.pright">
            <text:p text:style-name="text.cell.7.left">Warenwet, artikel 30,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Ernstig (risico op) gevaar voor de volksgezondheid en veiligheid en/of ondermijning van het stelsel.</text:p>
          </table:table-cell>
          <table:table-cell table:style-name="table.cell.border-bottom.border-right.padding-top.top.pleft.pright">
            <text:p text:style-name="text.cell.7.left">*Bestraffende sanctie</text:p>
            <text:p text:style-name="text.cell.7.left">*Corrigerende interventie</text:p>
            <text:p text:style-name="text.cell.7.left">*Nalevingshulp</text:p>
          </table:table-cell>
          <table:table-cell table:style-name="table.cell.border-bottom.border-right.padding-top.top.pleft.pright">
            <text:p text:style-name="text.cell.7.left">*Bestraffende sanctie</text:p>
            <text:p text:style-name="text.cell.7.left">*Corrigerende interven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747</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747</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4 april 2025 vaststelling van het Specifiek interventiebeleid NVWA attractie- en speeltoestellen (IB03-SPEC 46, versie 09)</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37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Besluit van de inspecteur-generaal van de Nederlandse Voedsel- en Warenautoriteit namens de Minister van Volksgezondheid, Welzijn en Sport van 14 april 2025 vaststelling van het Specifiek interventiebeleid NVWA attractie- en speeltoestellen (IB03-SPEC 46, versie 09)</meta:user-defined>
    <meta:user-defined meta:name="DCTERMS.W3CDTF/DCTERMS.available">2025-05-26</meta:user-defined>
  </office:meta>
</office:document-meta>
</file>