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Markerwaarddijk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Markerwaarddijk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34</meta:user-defined>
    <meta:user-defined meta:name="DCTERMS.abstract">Melding BAL Veiligheidsregio Flevoland te water laten van een geprepareerd voertuig ten behoeve van duikoefeningen brandw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Markerwaarddijk Lelyst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39</meta:user-defined>
    <meta:user-defined meta:name="OVERHEIDop.StcrtID/DC.identifier">stcrt-2025-13739</meta:user-defined>
    <meta:user-defined meta:name="OVERHEIDop.versieInformatie"/>
  </office:meta>
</office:document-meta>
</file>