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oostkant Rijksweg N9 thv afrit naar N248 N249 Stolpen Scha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6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oostkant Rijksweg N9 thv afrit naar N248 N249 Stolpen Schagen..</text:p>
            <text:p text:style-name="last-al">De Minister heeft de vergunningaanvraag ontvangen op 07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2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668</meta:user-defined>
    <meta:user-defined meta:name="DCTERMS.abstract">Vergunning omgevingswet afvoerstuw realiseren naast gemaal Z HHNK oostkant van de Rijksweg N9 thv afrit naar de N248 N249 Stolpen Schagen 01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oostkant Rijksweg N9 thv afrit naar N248 N249 Stolpen Schagen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728</meta:user-defined>
    <meta:user-defined meta:name="OVERHEIDop.StcrtID/DC.identifier">stcrt-2025-13728</meta:user-defined>
    <meta:user-defined meta:name="OVERHEIDop.versieInformatie"/>
  </office:meta>
</office:document-meta>
</file>