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Maasvlakteweg Hoek van 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Maasvlakteweg Hoek van Hol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75</meta:user-defined>
    <meta:user-defined meta:name="DCTERMS.abstract">Melding BAL Boskalis Nederland toepassen van grond of baggerspecie nabij Maasvlakt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Maasvlakteweg Hoek van Hol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22</meta:user-defined>
    <meta:user-defined meta:name="OVERHEIDop.StcrtID/DC.identifier">stcrt-2025-13722</meta:user-defined>
    <meta:user-defined meta:name="OVERHEIDop.versieInformatie"/>
  </office:meta>
</office:document-meta>
</file>